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7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4" table:number-rows-spanned="1" table:style-name="ce12">
            <text:p>Rejonizacja obowiązująca od 22.03.2021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Nazwa ulicy</text:p>
          </table:table-cell>
          <table:table-cell office:value-type="string" table:style-name="ce3">
            <text:p>Pracownik socjalny</text:p>
          </table:table-cell>
          <table:table-cell office:value-type="string" table:style-name="ce2">
            <text:p>Telefon</text:p>
          </table:table-cell>
          <table:table-cell office:value-type="string" table:style-name="ce4">
            <text:p><text:s text:c="103"/>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1-go Maj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3-go Maj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1</text:p>
          </table:table-cell>
          <table:table-cell table:style-name="ce8"/>
          <table:table-cell office:value-type="string" table:style-name="ce8">
            <text:p><text:s/></text:p>
          </table:table-cell>
          <table:table-cell table:number-columns-repeated="4" table:style-name="ce8"/>
          <table:table-cell office:value-type="string" table:style-name="ce8">
            <text:p><text:s text:c="90"/></text:p>
          </table:table-cell>
          <table:table-cell table:number-columns-repeated="16373" table:style-name="ce8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Abraham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Admiral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Agrest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Akacj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Anders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15</text:p>
          </table:table-cell>
          <table:table-cell table:number-columns-repeated="16380" table:style-name="ce8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Asny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Baczy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Bator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Bądkows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5">
            <text:p>Bem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Biał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Biał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Białowie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9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Biesz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Błoń Janowskich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Bława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Bohaterów Kaszubskich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Bojanowski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Borów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Bosm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Bra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Bronie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Brzechwy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Brzoz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Bu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5">
            <text:p>Bydgo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5">
            <text:p>Cedr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Cegielnia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Ceynow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Chabr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Chełmiń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Chełmoński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Chmiel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Chodkiewicz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Chopi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Chrobrego Bolesła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Chyloń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Cich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Ci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Cmentarn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Cyprys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Czarniec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Czech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Częstochows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Dali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Dąb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Dąbrowskiego</text:p>
          </table:table-cell>
          <table:table-cell office:value-type="string" table:style-name="ce9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Deren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Derdowskiego</text:p>
          </table:table-cell>
          <table:table-cell office:value-type="string" table:style-name="ce9">
            <text:p>Bogusława Karczewska-Gaweł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Dębogór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Dęb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Dług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Dokerów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Dol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Dunikowskiego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Działkowców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Elblą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Fabrycz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Fenikowskiego</text:p>
          </table:table-cell>
          <table:table-cell office:value-type="string" table:style-name="ce6">
            <text:p>Monika Krztoń<text:s text:c="25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Filtrow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Fioł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Fredry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Gaj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Gałczy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Garbar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Gdańska</text:p>
          </table:table-cell>
          <table:table-cell office:value-type="string" table:style-name="ce6">
            <text:p>Agnieszka Smętek<text:s text:c="17"/>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Gdyń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Gerber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Gieros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Gniewow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Gnieźnieńs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Goździ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Górnicz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Gó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Grab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Granit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2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Grottger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Grudziądz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Grunwaldz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Gruszk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Gryfa Pomors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3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Haller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Harce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Hel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Hepki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Herbert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Hetm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0">
            <text:p>Heyk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0">
            <text:p>Hodowla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0">
            <text:p>Hutnicz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4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10">
            <text:p>Iry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0">
            <text:p>Jagiełł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0">
            <text:p>Jagod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10">
            <text:p>Jałowc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10">
            <text:p>Jana III Sobies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0">
            <text:p>Jana Kazimierz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0">
            <text:p>Jana z Kol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10">
            <text:p>Janczar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10">
            <text:p>Jano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10">
            <text:p>Jantar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10">
            <text:p>Jarzębi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10">
            <text:p>Jaśmin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0">
            <text:p>Jawor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10">
            <text:p>Jawor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10">
            <text:p>Jesio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10">
            <text:p>Jęczmie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10">
            <text:p>Jezior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10">
            <text:p>Józefa Rzepki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10">
            <text:p>Jodł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10">
            <text:p>Kali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0">
            <text:p>Kamien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0">
            <text:p>Kapit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0">
            <text:p>Kasprowicz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Kaszta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5">
            <text:p>Kasztelańsk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Katowic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Kazimiers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5">
            <text:p>Kazimierza Jagiellończy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5">
            <text:p>Kazimierza Wielkiego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5">
            <text:p>Kiele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5">
            <text:p>Kili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5">
            <text:p>Klon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5">
            <text:p>Kochanowskiego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5">
            <text:p>Kolejow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5">
            <text:p>Komando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5">
            <text:p>Kombatantów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5">
            <text:p>Konopnic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5">
            <text:p>Konwali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5">
            <text:p>Koperni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Korcza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5">
            <text:p>Kossa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5">
            <text:p>Kosynierów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Kościeln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5">
            <text:p>Kościuszki</text:p>
          </table:table-cell>
          <table:table-cell office:value-type="string" table:style-name="ce6">
            <text:p>Monika Krztoń<text:s text:c="26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5">
            <text:p>Krako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Krasi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5">
            <text:p>Krokus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5">
            <text:p>Królowej Bon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Królowej Jadwigi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Krzem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5">
            <text:p>Krót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5">
            <text:p>Krzy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5">
            <text:p>Krzywe Koł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5">
            <text:p>Krzywoustego Bolesła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5">
            <text:p>Kujaw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5">
            <text:p>Kwarc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5">
            <text:p>Kusociń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5">
            <text:p>Kwiat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5">
            <text:p>Lawend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5">
            <text:p>Leszczy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5">
            <text:p>Leś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5">
            <text:p>Lip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Lotników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5">
            <text:p>Lubel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Lud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7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5">
            <text:p>Łąk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5">
            <text:p>Łokietk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5">
            <text:p>Łódz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Łuży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5">
            <text:p>Mackiewicz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Macz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5">
            <text:p>Magnol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5">
            <text:p>Majko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5">
            <text:p>Ma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Makuszyń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5">
            <text:p>Malczews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5">
            <text:p>Malin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Marmur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5">
            <text:p>Marynar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Marzann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Matejki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5">
            <text:p>Mazowie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`832</text:p>
          </table:table-cell>
          <table:table-cell table:number-columns-repeated="16380" table:style-name="ce8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5">
            <text:p>Mazu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5">
            <text:p>Metalowców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5">
            <text:p>Mickiewicz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5">
            <text:p>Mieszka I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5">
            <text:p>Migały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Miłosz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5">
            <text:p>Młyń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Modrzew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5">
            <text:p>Morel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Mor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5">
            <text:p>Most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Mściwoja II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5">
            <text:p>Na stoku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5">
            <text:p>Nagiet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5">
            <text:p>Nałkowskiej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5">
            <text:p>Napier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5">
            <text:p>Narcyz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5">
            <text:p>Nizi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NMP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5">
            <text:p>Norwid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5">
            <text:p>Objazdow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Obrońców Westerplatte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Ogrod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5">
            <text:p>Okręt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5">
            <text:p>Okręż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5">
            <text:p>Okrzei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5">
            <text:p>Oksyw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Oli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Olsztyń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5">
            <text:p>Opol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5">
            <text:p>Orkisz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5">
            <text:p>Ormińskiego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5">
            <text:p>Orzech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5">
            <text:p>Orzeszkow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4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Owsia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5">
            <text:p>Paderew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5">
            <text:p>Park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5">
            <text:p>Partyzantów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5">
            <text:p>Piask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5">
            <text:p>Piłsudskiego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5">
            <text:p>Plac Kaszubski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5">
            <text:p>Plac Wolności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5">
            <text:p>Podgórn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5">
            <text:p>Podgó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10">
            <text:p>Podmokł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10">
            <text:p>Poln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10">
            <text:p>Pomor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10">
            <text:p>Poprzecz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10">
            <text:p>Porazińskiej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10">
            <text:p>Portow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10">
            <text:p>Porzecz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10">
            <text:p>Poziom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10">
            <text:p>Poznań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10">
            <text:p>Północn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10">
            <text:p>Prus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10">
            <text:p>Przemysława II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10">
            <text:p>Przemysł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10">
            <text:p>Przyrzecz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10">
            <text:p>Pszenicz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10">
            <text:p>Puc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10">
            <text:p>Pułas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10">
            <text:p>Radom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10">
            <text:p>Raj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10">
            <text:p>Rej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10">
            <text:p>Robotnicz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10">
            <text:p>Rodziewiczówn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10">
            <text:p>Roszczynials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10">
            <text:p>Rów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10">
            <text:p>Różana</text:p>
          </table:table-cell>
          <table:table-cell office:value-type="string" table:style-name="ce6">
            <text:p>Monika Krztoń<text:s text:c="23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10">
            <text:p>Rybaków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10">
            <text:p>Rycer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10">
            <text:p>Rymar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10">
            <text:p>Sabat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10">
            <text:p>Sad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string" table:style-name="ce10">
            <text:p>Saperów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string" table:style-name="ce10">
            <text:p>Sędzickiego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string" table:style-name="ce10">
            <text:p>Sienkiewicz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string" table:style-name="ce10">
            <text:p>Sikor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string" table:style-name="ce10">
            <text:p>Skarp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string" table:style-name="ce10">
            <text:p>Skłodows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string" table:style-name="ce10">
            <text:p>Skoś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string" table:style-name="ce10">
            <text:p>Słonecz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string" table:style-name="ce10">
            <text:p>Słowac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string" table:style-name="ce10">
            <text:p>Słup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58" table:style-name="ce3">
            <text:p>258</text:p>
          </table:table-cell>
          <table:table-cell office:value-type="string" table:style-name="ce10">
            <text:p>Sopoc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string" table:style-name="ce10">
            <text:p>Sosn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string" table:style-name="ce10">
            <text:p>Spadochroniarzy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string" table:style-name="ce10">
            <text:p>Spółdzielcz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string" table:style-name="ce10">
            <text:p>Stalow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63" table:style-name="ce3">
            <text:p>263</text:p>
          </table:table-cell>
          <table:table-cell office:value-type="string" table:style-name="ce10">
            <text:p>Starowiejs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64" table:style-name="ce3">
            <text:p>264</text:p>
          </table:table-cell>
          <table:table-cell office:value-type="string" table:style-name="ce10">
            <text:p>Staszic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65" table:style-name="ce3">
            <text:p>265</text:p>
          </table:table-cell>
          <table:table-cell office:value-type="string" table:style-name="ce10">
            <text:p>Stoczniowców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66" table:style-name="ce3">
            <text:p>266</text:p>
          </table:table-cell>
          <table:table-cell office:value-type="string" table:style-name="ce5">
            <text:p>Stola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67" table:style-name="ce3">
            <text:p>267</text:p>
          </table:table-cell>
          <table:table-cell office:value-type="string" table:style-name="ce5">
            <text:p>Storczyk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68" table:style-name="ce3">
            <text:p>268</text:p>
          </table:table-cell>
          <table:table-cell office:value-type="string" table:style-name="ce5">
            <text:p>Strzelec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69" table:style-name="ce3">
            <text:p>269</text:p>
          </table:table-cell>
          <table:table-cell office:value-type="string" table:style-name="ce5">
            <text:p>Subisła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70" table:style-name="ce3">
            <text:p>270</text:p>
          </table:table-cell>
          <table:table-cell office:value-type="string" table:style-name="ce5">
            <text:p>Suwal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71" table:style-name="ce3">
            <text:p>271</text:p>
          </table:table-cell>
          <table:table-cell office:value-type="string" table:style-name="ce5">
            <text:p>Sycht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72" table:style-name="ce3">
            <text:p>272</text:p>
          </table:table-cell>
          <table:table-cell office:value-type="string" table:style-name="ce5">
            <text:p>Szancer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273" table:style-name="ce3">
            <text:p>273</text:p>
          </table:table-cell>
          <table:table-cell office:value-type="string" table:style-name="ce5">
            <text:p>Szczeciń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74" table:style-name="ce3">
            <text:p>274</text:p>
          </table:table-cell>
          <table:table-cell office:value-type="string" table:style-name="ce5">
            <text:p>Szkoln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829</text:p>
          </table:table-cell>
          <table:table-cell table:number-columns-repeated="16380" table:style-name="ce8"/>
        </table:table-row>
        <table:table-row table:style-name="ro1">
          <table:table-cell office:value-type="float" office:value="275" table:style-name="ce3">
            <text:p>275</text:p>
          </table:table-cell>
          <table:table-cell office:value-type="string" table:style-name="ce5">
            <text:p>Szkutników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76" table:style-name="ce3">
            <text:p>276</text:p>
          </table:table-cell>
          <table:table-cell office:value-type="string" table:style-name="ce5">
            <text:p>Szymborskiej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77" table:style-name="ce3">
            <text:p>277</text:p>
          </table:table-cell>
          <table:table-cell office:value-type="string" table:style-name="ce5">
            <text:p>Szyprów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78" table:style-name="ce3">
            <text:p>278</text:p>
          </table:table-cell>
          <table:table-cell office:value-type="string" table:style-name="ce5">
            <text:p>Ślą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79" table:style-name="ce3">
            <text:p>279</text:p>
          </table:table-cell>
          <table:table-cell office:value-type="string" table:style-name="ce5">
            <text:p>Ślusar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80" table:style-name="ce3">
            <text:p>280</text:p>
          </table:table-cell>
          <table:table-cell office:value-type="string" table:style-name="ce5">
            <text:p>Śniadeckich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1" table:style-name="ce3">
            <text:p>281</text:p>
          </table:table-cell>
          <table:table-cell office:value-type="string" table:style-name="ce5">
            <text:p>Św. Józef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2" table:style-name="ce3">
            <text:p>282</text:p>
          </table:table-cell>
          <table:table-cell office:value-type="string" table:style-name="ce5">
            <text:p>Świerk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83" table:style-name="ce3">
            <text:p>283</text:p>
          </table:table-cell>
          <table:table-cell office:value-type="string" table:style-name="ce5">
            <text:p>Świętojańs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4" table:style-name="ce3">
            <text:p>284</text:p>
          </table:table-cell>
          <table:table-cell office:value-type="string" table:style-name="ce5">
            <text:p>Świętopełk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85" table:style-name="ce3">
            <text:p>285</text:p>
          </table:table-cell>
          <table:table-cell office:value-type="string" table:style-name="ce5">
            <text:p>Targ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286" table:style-name="ce3">
            <text:p>286</text:p>
          </table:table-cell>
          <table:table-cell office:value-type="string" table:style-name="ce5">
            <text:p>Tatrz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87" table:style-name="ce3">
            <text:p>287</text:p>
          </table:table-cell>
          <table:table-cell office:value-type="string" table:style-name="ce5">
            <text:p>Tkacka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88" table:style-name="ce3">
            <text:p>288</text:p>
          </table:table-cell>
          <table:table-cell office:value-type="string" table:style-name="ce5">
            <text:p>Topol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289" table:style-name="ce3">
            <text:p>289</text:p>
          </table:table-cell>
          <table:table-cell office:value-type="string" table:style-name="ce5">
            <text:p>Torfow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0" table:style-name="ce3">
            <text:p>290</text:p>
          </table:table-cell>
          <table:table-cell office:value-type="string" table:style-name="ce5">
            <text:p>Tor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291" table:style-name="ce3">
            <text:p>291</text:p>
          </table:table-cell>
          <table:table-cell office:value-type="string" table:style-name="ce5">
            <text:p>Toruń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292" table:style-name="ce3">
            <text:p>292</text:p>
          </table:table-cell>
          <table:table-cell office:value-type="string" table:style-name="ce5">
            <text:p>Towar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93" table:style-name="ce3">
            <text:p>293</text:p>
          </table:table-cell>
          <table:table-cell office:value-type="string" table:style-name="ce5">
            <text:p>Trepczy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4" table:style-name="ce3">
            <text:p>294</text:p>
          </table:table-cell>
          <table:table-cell office:value-type="string" table:style-name="ce5">
            <text:p>Truskawk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295" table:style-name="ce3">
            <text:p>295</text:p>
          </table:table-cell>
          <table:table-cell office:value-type="string" table:style-name="ce5">
            <text:p>Tuwim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6" table:style-name="ce3">
            <text:p>296</text:p>
          </table:table-cell>
          <table:table-cell office:value-type="string" table:style-name="ce10">
            <text:p>Tysiącleci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297" table:style-name="ce3">
            <text:p>297</text:p>
          </table:table-cell>
          <table:table-cell office:value-type="string" table:style-name="ce10">
            <text:p>Wałow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298" table:style-name="ce3">
            <text:p>298</text:p>
          </table:table-cell>
          <table:table-cell office:value-type="string" table:style-name="ce10">
            <text:p>Warszawska</text:p>
          </table:table-cell>
          <table:table-cell office:value-type="string" table:style-name="ce6">
            <text:p>Agnieszka Smętek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299" table:style-name="ce3">
            <text:p>299</text:p>
          </table:table-cell>
          <table:table-cell office:value-type="string" table:style-name="ce10">
            <text:p>Waryńskiego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00" table:style-name="ce3">
            <text:p>300</text:p>
          </table:table-cell>
          <table:table-cell office:value-type="string" table:style-name="ce10">
            <text:p>Warzywn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01" table:style-name="ce3">
            <text:p>301</text:p>
          </table:table-cell>
          <table:table-cell office:value-type="string" table:style-name="ce10">
            <text:p>Wąsk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2" table:style-name="ce3">
            <text:p>302</text:p>
          </table:table-cell>
          <table:table-cell office:value-type="string" table:style-name="ce10">
            <text:p>Wejher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3" table:style-name="ce3">
            <text:p>303</text:p>
          </table:table-cell>
          <table:table-cell office:value-type="string" table:style-name="ce10">
            <text:p>Wiąz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4" table:style-name="ce3">
            <text:p>304</text:p>
          </table:table-cell>
          <table:table-cell office:value-type="string" table:style-name="ce10">
            <text:p>Wiejska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05" table:style-name="ce3">
            <text:p>305</text:p>
          </table:table-cell>
          <table:table-cell office:value-type="string" table:style-name="ce10">
            <text:p>Wierzbowa</text:p>
          </table:table-cell>
          <table:table-cell office:value-type="string" table:style-name="ce6">
            <text:p>Anna Lachowska</text:p>
          </table:table-cell>
          <table:table-cell office:value-type="string" table:style-name="ce7">
            <text:p>58 671-05-56 w.832</text:p>
          </table:table-cell>
          <table:table-cell table:number-columns-repeated="16380" table:style-name="ce8"/>
        </table:table-row>
        <table:table-row table:style-name="ro1">
          <table:table-cell office:value-type="float" office:value="306" table:style-name="ce3">
            <text:p>306</text:p>
          </table:table-cell>
          <table:table-cell office:value-type="string" table:style-name="ce10">
            <text:p>Wileń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7" table:style-name="ce3">
            <text:p>307</text:p>
          </table:table-cell>
          <table:table-cell office:value-type="string" table:style-name="ce10">
            <text:p>Wiśniowa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8" table:style-name="ce3">
            <text:p>308</text:p>
          </table:table-cell>
          <table:table-cell office:value-type="string" table:style-name="ce10">
            <text:p>Wita Stwosz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09" table:style-name="ce3">
            <text:p>309</text:p>
          </table:table-cell>
          <table:table-cell office:value-type="string" table:style-name="ce10">
            <text:p>Władysława IV</text:p>
          </table:table-cell>
          <table:table-cell office:value-type="string" table:style-name="ce6">
            <text:p>Dorota Sienkiewicz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10" table:style-name="ce3">
            <text:p>310</text:p>
          </table:table-cell>
          <table:table-cell office:value-type="string" table:style-name="ce10">
            <text:p>Włókiennicz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 table:style-name="ce8"/>
        </table:table-row>
        <table:table-row table:style-name="ro1">
          <table:table-cell office:value-type="float" office:value="311" table:style-name="ce3">
            <text:p>311</text:p>
          </table:table-cell>
          <table:table-cell office:value-type="string" table:style-name="ce10">
            <text:p>Wod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12" table:style-name="ce3">
            <text:p>312</text:p>
          </table:table-cell>
          <table:table-cell office:value-type="string" table:style-name="ce10">
            <text:p>Wrocławska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313" table:style-name="ce3">
            <text:p>313</text:p>
          </table:table-cell>
          <table:table-cell office:value-type="string" table:style-name="ce10">
            <text:p>Wróblew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14" table:style-name="ce3">
            <text:p>314</text:p>
          </table:table-cell>
          <table:table-cell office:value-type="string" table:style-name="ce10">
            <text:p>Wybickiego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15" table:style-name="ce3">
            <text:p>315</text:p>
          </table:table-cell>
          <table:table-cell office:value-type="string" table:style-name="ce10">
            <text:p>Wyso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830</text:p>
          </table:table-cell>
          <table:table-cell table:number-columns-repeated="16380" table:style-name="ce8"/>
        </table:table-row>
        <table:table-row table:style-name="ro1">
          <table:table-cell office:value-type="float" office:value="316" table:style-name="ce3">
            <text:p>316</text:p>
          </table:table-cell>
          <table:table-cell office:value-type="string" table:style-name="ce10">
            <text:p>Wyspiańskiego</text:p>
          </table:table-cell>
          <table:table-cell office:value-type="string" table:style-name="ce6">
            <text:p>Monika Krztoń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17" table:style-name="ce3">
            <text:p>317</text:p>
          </table:table-cell>
          <table:table-cell office:value-type="string" table:style-name="ce10">
            <text:p>Wyszeckiego</text:p>
          </table:table-cell>
          <table:table-cell office:value-type="string" table:style-name="ce6">
            <text:p>Brygida Słowikowska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18" table:style-name="ce3">
            <text:p>318</text:p>
          </table:table-cell>
          <table:table-cell office:value-type="string" table:style-name="ce10">
            <text:p>Wyżynn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19" table:style-name="ce3">
            <text:p>319</text:p>
          </table:table-cell>
          <table:table-cell office:value-type="string" table:style-name="ce10">
            <text:p>Zakole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0" table:style-name="ce3">
            <text:p>320</text:p>
          </table:table-cell>
          <table:table-cell office:value-type="string" table:style-name="ce10">
            <text:p>Zakopiań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1" table:style-name="ce3">
            <text:p>321</text:p>
          </table:table-cell>
          <table:table-cell office:value-type="string" table:style-name="ce10">
            <text:p>Zapolskiej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22" table:style-name="ce3">
            <text:p>322</text:p>
          </table:table-cell>
          <table:table-cell office:value-type="string" table:style-name="ce10">
            <text:p>Zawiszy Czarnego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3" table:style-name="ce3">
            <text:p>323</text:p>
          </table:table-cell>
          <table:table-cell office:value-type="string" table:style-name="ce10">
            <text:p>Zbożow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24" table:style-name="ce3">
            <text:p>324</text:p>
          </table:table-cell>
          <table:table-cell office:value-type="string" table:style-name="ce10">
            <text:p>Zbychowska</text:p>
          </table:table-cell>
          <table:table-cell office:value-type="string" table:style-name="ce6">
            <text:p>Marzena Stojałowska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5" table:style-name="ce3">
            <text:p>325</text:p>
          </table:table-cell>
          <table:table-cell office:value-type="string" table:style-name="ce10">
            <text:p>Zdrojow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26" table:style-name="ce3">
            <text:p>326</text:p>
          </table:table-cell>
          <table:table-cell office:value-type="string" table:style-name="ce10">
            <text:p>Zielarsk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27" table:style-name="ce3">
            <text:p>327</text:p>
          </table:table-cell>
          <table:table-cell office:value-type="string" table:style-name="ce10">
            <text:p>Zielo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28" table:style-name="ce3">
            <text:p>328</text:p>
          </table:table-cell>
          <table:table-cell office:value-type="string" table:style-name="ce10">
            <text:p>Zygmunta Augusta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29" table:style-name="ce3">
            <text:p>329</text:p>
          </table:table-cell>
          <table:table-cell office:value-type="string" table:style-name="ce10">
            <text:p>Zygmunta Starego</text:p>
          </table:table-cell>
          <table:table-cell office:value-type="string" table:style-name="ce6">
            <text:p>Bogusława Karczewska-Gaweł</text:p>
          </table:table-cell>
          <table:table-cell office:value-type="string" table:style-name="ce7">
            <text:p>58 671-05-56 w. 830</text:p>
          </table:table-cell>
          <table:table-cell table:number-columns-repeated="16380" table:style-name="ce8"/>
        </table:table-row>
        <table:table-row table:style-name="ro1">
          <table:table-cell office:value-type="float" office:value="330" table:style-name="ce3">
            <text:p>330</text:p>
          </table:table-cell>
          <table:table-cell office:value-type="string" table:style-name="ce10">
            <text:p>Źródlana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61 671-05-56 w. 831</text:p>
          </table:table-cell>
          <table:table-cell table:number-columns-repeated="16380" table:style-name="ce8"/>
        </table:table-row>
        <table:table-row table:style-name="ro1">
          <table:table-cell office:value-type="float" office:value="331" table:style-name="ce3">
            <text:p>331</text:p>
          </table:table-cell>
          <table:table-cell office:value-type="string" table:style-name="ce10">
            <text:p>Żeglarzy</text:p>
          </table:table-cell>
          <table:table-cell office:value-type="string" table:style-name="ce6">
            <text:p>Katarzyna Chylicka</text:p>
          </table:table-cell>
          <table:table-cell office:value-type="string" table:style-name="ce7">
            <text:p>58 671-05-56 w. 832</text:p>
          </table:table-cell>
          <table:table-cell table:number-columns-repeated="16380" table:style-name="ce8"/>
        </table:table-row>
        <table:table-row table:style-name="ro1">
          <table:table-cell office:value-type="float" office:value="332" table:style-name="ce3">
            <text:p>332</text:p>
          </table:table-cell>
          <table:table-cell office:value-type="string" table:style-name="ce10">
            <text:p>Żeromskiego Stefan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w. 833</text:p>
          </table:table-cell>
          <table:table-cell table:number-columns-repeated="16380" table:style-name="ce8"/>
        </table:table-row>
        <table:table-row table:style-name="ro1">
          <table:table-cell office:value-type="float" office:value="333" table:style-name="ce3">
            <text:p>333</text:p>
          </table:table-cell>
          <table:table-cell office:value-type="string" table:style-name="ce10">
            <text:p>Żołnierzy 1 Dywizji Wojska Polskiego</text:p>
          </table:table-cell>
          <table:table-cell office:value-type="string" table:style-name="ce6">
            <text:p>Ewa Formella</text:p>
          </table:table-cell>
          <table:table-cell office:value-type="string" table:style-name="ce7">
            <text:p>58 671-05-56 w.831</text:p>
          </table:table-cell>
          <table:table-cell table:number-columns-repeated="16380" table:style-name="ce8"/>
        </table:table-row>
        <table:table-row table:style-name="ro1">
          <table:table-cell office:value-type="float" office:value="334" table:style-name="ce3">
            <text:p>334</text:p>
          </table:table-cell>
          <table:table-cell office:value-type="string" table:style-name="ce5">
            <text:p>Żurawia</text:p>
          </table:table-cell>
          <table:table-cell office:value-type="string" table:style-name="ce6">
            <text:p>Monika Krztoń<text:s text:c="22"/></text:p>
          </table:table-cell>
          <table:table-cell office:value-type="string" table:style-name="ce7">
            <text:p>58 671-05-56 w. 834</text:p>
          </table:table-cell>
          <table:table-cell table:number-columns-repeated="16380" table:style-name="ce8"/>
        </table:table-row>
        <table:table-row table:style-name="ro1">
          <table:table-cell office:value-type="float" office:value="335" table:style-name="ce3">
            <text:p>335</text:p>
          </table:table-cell>
          <table:table-cell office:value-type="string" table:style-name="ce10">
            <text:p>Żwirki i Wigury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/>
        </table:table-row>
        <table:table-row table:style-name="ro1">
          <table:table-cell office:value-type="float" office:value="336" table:style-name="ce3">
            <text:p>336</text:p>
          </table:table-cell>
          <table:table-cell office:value-type="string" table:style-name="ce10">
            <text:p>Żwirowa</text:p>
          </table:table-cell>
          <table:table-cell office:value-type="string" table:style-name="ce6">
            <text:p>Anna Mnich</text:p>
          </table:table-cell>
          <table:table-cell office:value-type="string" table:style-name="ce7">
            <text:p>58 671-05-56 w. 829</text:p>
          </table:table-cell>
          <table:table-cell table:number-columns-repeated="16380"/>
        </table:table-row>
        <table:table-row table:style-name="ro1">
          <table:table-cell office:value-type="float" office:value="337" table:style-name="ce3">
            <text:p>337</text:p>
          </table:table-cell>
          <table:table-cell office:value-type="string" table:style-name="ce10">
            <text:p>Żytnia</text:p>
          </table:table-cell>
          <table:table-cell office:value-type="string" table:style-name="ce6">
            <text:p>Martyna Wrzesień</text:p>
          </table:table-cell>
          <table:table-cell office:value-type="string" table:style-name="ce7">
            <text:p>58 671-05-56 w. 833</text:p>
          </table:table-cell>
          <table:table-cell table:number-columns-repeated="16380"/>
        </table:table-row>
        <table:table-row table:number-rows-repeated="3" table:style-name="ro1">
          <table:table-cell table:style-name="ce3"/>
          <table:table-cell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3"/>
          <table:table-cell table:style-name="ce10"/>
          <table:table-cell table:style-name="ce6"/>
          <table:table-cell table:style-name="ce7"/>
          <table:table-cell table:number-columns-repeated="16380"/>
        </table:table-row>
        <table:table-row table:number-rows-repeated="7" table:style-name="ro2">
          <table:table-cell table:style-name="ce11"/>
          <table:table-cell table:number-columns-repeated="2" table:style-name="ce8"/>
          <table:table-cell table:number-columns-repeated="16381" table:style-name="ce1"/>
        </table:table-row>
        <table:table-row table:number-rows-repeated="578" table:style-name="ro2">
          <table:table-cell table:style-name="ce11"/>
          <table:table-cell table:number-columns-repeated="2" table:style-name="ce8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7645" table:style-name="ro3">
          <table:table-cell table:number-columns-repeated="16384"/>
        </table:table-row>
      </table:table>
      <table:table table:name="Arkusz2" table:style-name="ta2">
        <table:table-column table:style-name="co5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Arkusz3" table:style-name="ta2">
        <table:table-column table:style-name="co5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opolska" table:cell-range-address="Arkusz1.$A$1" table:base-cell-address="Arkusz1.$A$1"/>
      </table:named-expressions>
      <table:database-ranges>
        <table:database-range table:target-range-address="Arkusz1.A14:Arkusz1.A34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827165354330709in" fo:margin-right="0.827165354330709in" style:print-orientation="portrait" style:print-page-order="ltr" style:first-page-number="continue" style:scale-to="8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riusz</meta:initial-creator>
    <dc:creator>Gajewska Ewelina</dc:creator>
    <meta:creation-date>2015-02-03T20:53:43Z</meta:creation-date>
    <dc:date>2021-03-18T11:01:11Z</dc:date>
    <meta:print-date>2021-01-28T11:26:20Z</meta:print-date>
    <meta:editing-cycles>35</meta:editing-cycles>
    <meta:editing-duration>PT22674S</meta:editing-duration>
  </office:meta>
</office:document-meta>
</file>