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Bold" svg:font-family="Verdana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style:line-height-at-least="0.2666in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color="#333333" style:language-asian="pl" style:country-asian="PL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center" fo:margin-bottom="0.1041in" style:line-height-at-least="0.2666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center" fo:margin-bottom="0.1041in" style:line-height-at-least="0.2666in"/>
    </style:style>
    <style:style style:name="T7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center" fo:margin-top="0.0416in" fo:margin-bottom="0.1666in" fo:line-height="150%" fo:background-color="#D6E3BC"/>
    </style:style>
    <style:style style:name="T11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Calibri" style:font-name-asian="Verdana,Bold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 fo:line-height="0.25in"/>
    </style:style>
    <style:style style:name="T17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0.25in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30" style:parent-style-name="Standard" style:family="paragraph">
      <style:paragraph-properties fo:text-align="justify" fo:line-height="0.25in">
        <style:tab-stops>
          <style:tab-stop style:type="left" style:position="-0.0069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 fo:line-height="0.25in">
        <style:tab-stops>
          <style:tab-stop style:type="left" style:position="-0.0069in"/>
        </style:tab-stops>
      </style:paragraph-properties>
      <style:text-properties style:font-name="Calibri" style:font-name-complex="Calibri" fo:color="#333333" fo:font-size="11pt" style:font-size-asian="11pt" style:font-size-complex="11pt" style:language-asian="pl" style:country-asian="PL" style:language-complex="ar" style:country-complex="SA"/>
    </style:style>
    <style:style style:name="P36" style:parent-style-name="Standard" style:family="paragraph">
      <style:paragraph-properties fo:line-height="0.25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line-height="0.25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0.25in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0.25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line-height="0.25in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line-height="0.25in"/>
      <style:text-properties style:font-name="Calibri" style:font-name-asian="Verdana,Bold" style:font-name-complex="Calibri" style:font-weight-complex="bold" fo:font-size="11pt" style:font-size-asian="11pt" style:font-size-complex="11pt"/>
    </style:style>
    <style:style style:name="P46" style:parent-style-name="Standard" style:family="paragraph">
      <style:paragraph-properties fo:line-height="0.25in"/>
      <style:text-properties style:font-name="Calibri" style:font-name-asian="Verdana,Bold" style:font-name-complex="Calibri" style:font-weight-complex="bold" fo:font-size="11pt" style:font-size-asian="11pt" style:font-size-complex="11pt"/>
    </style:style>
    <style:style style:name="P47" style:parent-style-name="Standard" style:family="paragraph">
      <style:paragraph-properties fo:line-height="0.25in"/>
      <style:text-properties style:font-name="Calibri" style:font-name-asian="Verdana,Bold" style:font-name-complex="Calibri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0.25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line-height="0.25in">
        <style:tab-stops>
          <style:tab-stop style:type="left" style:position="0.2958in"/>
        </style:tab-stops>
      </style:paragraph-properties>
    </style:style>
    <style:style style:name="P50" style:parent-style-name="Standard" style:family="paragraph">
      <style:paragraph-properties fo:text-align="justify" fo:line-height="0.25in">
        <style:tab-stops>
          <style:tab-stop style:type="left" style:position="0.2958in"/>
        </style:tab-stops>
      </style:paragraph-properties>
    </style:style>
    <style:style style:name="P51" style:parent-style-name="Standard" style:family="paragraph">
      <style:paragraph-properties fo:line-height="0.25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line-height="0.25in"/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line-height="0.25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line-height="0.25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line-height="0.25in"/>
    </style:style>
    <style:style style:name="T56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ableColumn61" style:family="table-column">
      <style:table-column-properties style:column-width="2.5312in" style:use-optimal-column-width="false"/>
    </style:style>
    <style:style style:name="TableColumn62" style:family="table-column">
      <style:table-column-properties style:column-width="3.9187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60" style:family="table">
      <style:table-properties style:width="6.4777in" fo:margin-left="-0.075in" table:align="left"/>
    </style:style>
    <style:style style:name="TableRow64" style:family="table-row">
      <style:table-row-properties style:min-row-height="0.5159in"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NormalnyWeb" style:family="paragraph">
      <style:paragraph-properties fo:text-align="center" fo:line-height="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5729in"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NormalnyWeb" style:family="paragraph">
      <style:paragraph-properties fo:line-height="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NormalnyWeb" style:family="paragraph">
      <style:paragraph-properties fo:line-height="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nyWeb" style:family="paragraph">
      <style:paragraph-properties fo:line-height="0.25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" style:family="table-row">
      <style:table-row-properties style:min-row-height="2.8444in" style:use-optimal-row-height="false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" style:parent-style-name="NormalnyWeb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NormalnyWeb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NormalnyWeb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83" style:family="table-row">
      <style:table-row-properties style:min-row-height="2.8444in" style:use-optimal-row-height="false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NormalnyWeb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NormalnyWeb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nyWeb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90" style:family="table-row">
      <style:table-row-properties style:min-row-height="2.8444in" style:use-optimal-row-height="false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NormalnyWeb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NormalnyWeb" style:family="paragraph">
      <style:paragraph-properties fo:margin-left="0.0111in" fo:text-indent="-0.0111in">
        <style:tab-stops>
          <style:tab-stop style:type="left" style:position="0.5in"/>
          <style:tab-stop style:type="left" style:position="6.299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5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Akapitzlistą" style:family="paragraph">
      <style:paragraph-properties fo:margin-left="0.25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" style:parent-style-name="Akapitzlistą" style:family="paragraph">
      <style:paragraph-properties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1" style:parent-style-name="Akapitzlistą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02" style:parent-style-name="Akapitzlistą" style:family="paragraph">
      <style:paragraph-properties fo:margin-left="0.4923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Akapitzlistą" style:family="paragraph">
      <style:paragraph-properties fo:margin-left="0.4923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4" style:parent-style-name="Akapitzlistą" style:family="paragraph">
      <style:paragraph-properties fo:margin-left="0.4923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5" style:parent-style-name="Akapitzlistą" style:family="paragraph">
      <style:paragraph-properties fo:margin-left="0.4923in" fo:text-indent="-0.1965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6" style:parent-style-name="Akapitzlistą" style:family="paragraph">
      <style:paragraph-properties fo:margin-lef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7" style:parent-style-name="NormalnyWeb" style:family="paragraph">
      <style:paragraph-properties>
        <style:tab-stops>
          <style:tab-stop style:type="left" style:position="0.5in"/>
          <style:tab-stop style:type="left" style:position="6.2993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nyWeb" style:family="paragraph">
      <style:paragraph-properties>
        <style:tab-stops>
          <style:tab-stop style:type="left" style:position="0.5in"/>
          <style:tab-stop style:type="left" style:position="6.2993in"/>
        </style:tab-stops>
      </style:paragraph-properties>
    </style:style>
    <style:style style:name="P113" style:parent-style-name="Standard" style:family="paragraph">
      <style:paragraph-properties fo:text-align="justify" fo:line-height="0.25in"/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P114" style:parent-style-name="Akapitzlistą2" style:family="paragraph">
      <style:paragraph-properties fo:text-align="justify" fo:margin-bottom="0in" fo:line-height="0.25in"/>
    </style:style>
    <style:style style:name="T1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6" style:parent-style-name="Akapitzlistą2" style:family="paragraph">
      <style:paragraph-properties fo:text-align="justify" fo:margin-bottom="0in" fo:line-height="0.25in"/>
      <style:text-properties style:font-name="Calibri" style:font-name-complex="Calibri" style:font-weight-complex="bold" fo:font-size="11pt" style:font-size-asian="11pt" style:font-size-complex="11pt"/>
    </style:style>
    <style:style style:name="P117" style:parent-style-name="Akapitzlistą2" style:family="paragraph">
      <style:paragraph-properties fo:text-align="justify" fo:margin-bottom="0in" fo:line-height="0.25in"/>
      <style:text-properties style:font-name="Calibri" style:font-name-complex="Calibri" style:font-weight-complex="bold" fo:font-size="11pt" style:font-size-asian="11pt" style:font-size-complex="11pt"/>
    </style:style>
    <style:style style:name="P118" style:parent-style-name="Akapitzlistą2" style:family="paragraph">
      <style:paragraph-properties fo:text-align="justify" fo:margin-bottom="0in" fo:line-height="0.25in"/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Akapitzlistą2" style:family="paragraph">
      <style:paragraph-properties fo:text-align="justify" fo:margin-bottom="0in" fo:line-height="0.25in" fo:margin-left="0.7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0" style:parent-style-name="Akapitzlistą2" style:family="paragraph">
      <style:paragraph-properties fo:text-align="justify" fo:margin-bottom="0in" fo:line-height="0.25in" fo:margin-left="0.7958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Akapitzlistą" style:family="paragraph">
      <style:paragraph-properties fo:text-align="justify" fo:line-height="0.25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Akapitzlistą" style:family="paragraph">
      <style:paragraph-properties fo:text-align="justify" fo:line-height="0.25in" fo:margin-left="0.6895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0.25in" fo:margin-left="1.477in" fo:text-indent="-0.2958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Akapitzlistą" style:family="paragraph">
      <style:paragraph-properties fo:text-align="justify" fo:line-height="0.25in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0.25in" fo:margin-left="1.477in" fo:text-indent="-0.2958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0.25in" fo:margin-left="1.477in" fo:text-indent="-0.2958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0.25in" fo:text-indent="0.6812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0.25in" fo:margin-left="1.477in" fo:text-indent="-0.2958in">
        <style:tab-stops>
          <style:tab-stop style:type="left" style:position="1.4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agłówek1" style:family="paragraph">
      <style:paragraph-properties fo:text-align="justify" fo:margin-top="0in" fo:line-height="0.25in" fo:margin-left="0.6895in" fo:text-indent="-0.1972in">
        <style:tab-stops/>
      </style:paragraph-properties>
      <style:text-properties style:font-name="Calibri" style:font-name-complex="Calibri" fo:font-weight="normal" style:font-weight-asian="normal" fo:color="#00000A" fo:font-size="11pt" style:font-size-asian="11pt" style:font-size-complex="11pt"/>
    </style:style>
    <style:style style:name="P142" style:parent-style-name="Akapitzlistą" style:family="paragraph">
      <style:paragraph-properties fo:text-align="justify" fo:line-height="0.25in" fo:margin-left="1.378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Akapitzlistą" style:family="paragraph">
      <style:paragraph-properties fo:text-align="justify" fo:line-height="0.25in" fo:margin-left="1.378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Akapitzlistą" style:family="paragraph">
      <style:paragraph-properties fo:text-align="justify" fo:line-height="0.25in" fo:margin-left="1.378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Akapitzlistą" style:family="paragraph">
      <style:paragraph-properties fo:text-align="justify" fo:line-height="0.25in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Akapitzlistą" style:family="paragraph">
      <style:paragraph-properties fo:text-align="justify" fo:line-height="0.25in" fo:margin-left="0.6875in" fo:text-indent="-0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Akapitzlistą" style:family="paragraph">
      <style:paragraph-properties fo:text-align="justify" fo:line-height="0.25in" fo:margin-left="0.6895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8" style:parent-style-name="Akapitzlistą" style:family="paragraph">
      <style:paragraph-properties fo:text-align="justify" fo:line-height="0.25in" fo:margin-left="0.6895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Akapitzlistą" style:family="paragraph">
      <style:paragraph-properties fo:text-align="justify" fo:line-height="0.25in" fo:margin-left="0.6895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Akapitzlistą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Akapitzlistą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Akapitzlistą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Akapitzlistą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Akapitzlistą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Akapitzlistą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Akapitzlistą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line-height="0.25in"/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P164" style:parent-style-name="Akapitzlistą" style:family="paragraph">
      <style:paragraph-properties fo:text-align="justify" fo:line-height="0.25in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169" style:parent-style-name="Akapitzlistą" style:family="paragraph">
      <style:paragraph-properties fo:text-align="justify" fo:line-height="0.25in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weight="bold" style:font-weight-asian="bold" fo:color="#333333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174" style:parent-style-name="Akapitzlistą" style:family="paragraph">
      <style:paragraph-properties fo:text-align="justify" fo:line-height="0.25in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P179" style:parent-style-name="Standard" style:family="paragraph">
      <style:paragraph-properties fo:text-align="justify" fo:line-height="0.25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180" style:parent-style-name="Standard" style:family="paragraph">
      <style:paragraph-properties fo:text-align="justify" fo:line-height="0.25in"/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P181" style:parent-style-name="Standard" style:family="paragraph">
      <style:paragraph-properties fo:text-align="justify" fo:line-height="0.25in"/>
    </style:style>
    <style:style style:name="T182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font-name="Calibri" style:font-name-complex="Calibri" fo:color="#333333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4" style:parent-style-name="Domyślnaczcionkaakapitu" style:family="text">
      <style:text-properties style:font-name="Calibri" style:font-name-complex="Calibri" fo:color="#333333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P186" style:parent-style-name="Standard" style:family="paragraph">
      <style:paragraph-properties fo:text-align="justify" fo:line-height="0.25in"/>
    </style:style>
    <style:style style:name="T187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style:font-name="Calibri" style:font-name-complex="Calibri" fo:color="#333333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9" style:parent-style-name="Domyślnaczcionkaakapitu" style:family="text">
      <style:text-properties style:font-name="Calibri" style:font-name-complex="Calibri" fo:color="#333333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90" style:parent-style-name="Standard" style:family="paragraph">
      <style:paragraph-properties fo:text-align="justify" fo:line-height="0.25in"/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P191" style:parent-style-name="Standard" style:family="paragraph">
      <style:paragraph-properties fo:text-align="justify" fo:line-height="0.25in"/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192" style:parent-style-name="Akapitzlistą" style:family="paragraph">
      <style:paragraph-properties fo:text-align="justify" fo:line-height="0.25in" fo:margin-left="1.193in" fo:text-indent="-0.2479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197" style:parent-style-name="Akapitzlistą" style:family="paragraph">
      <style:paragraph-properties fo:text-align="justify" fo:line-height="0.25in" fo:margin-left="1.193in" fo:text-indent="-0.2479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202" style:parent-style-name="Akapitzlistą" style:family="paragraph">
      <style:paragraph-properties fo:text-align="justify" fo:line-height="0.25in" fo:margin-left="1.193in" fo:text-indent="-0.2479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205" style:parent-style-name="Akapitzlistą" style:family="paragraph">
      <style:paragraph-properties fo:text-align="justify" fo:line-height="0.25in" fo:margin-left="1.193in" fo:text-indent="-0.2479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211" style:parent-style-name="Akapitzlistą" style:family="paragraph">
      <style:paragraph-properties fo:text-align="justify" fo:line-height="0.25in" fo:margin-left="1.193in" fo:text-indent="-0.2479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color="#333333" fo:font-size="11pt" style:font-size-asian="11pt" style:font-size-complex="11pt"/>
    </style:style>
    <style:style style:name="P216" style:parent-style-name="Akapitzlistą" style:family="paragraph">
      <style:paragraph-properties fo:text-align="justify" fo:line-height="0.25in" fo:margin-left="1.193in" fo:text-indent="-0.2479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P218" style:parent-style-name="Akapitzlistą" style:family="paragraph">
      <style:paragraph-properties fo:text-align="justify" fo:line-height="0.25in" fo:margin-left="1.193in" fo:text-indent="-0.2479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P220" style:parent-style-name="Standard" style:family="paragraph">
      <style:paragraph-properties fo:text-align="justify" fo:line-height="0.25in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221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22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23" style:parent-style-name="Standard" style:family="paragraph">
      <style:paragraph-properties fo:line-height="0.25in" fo:margin-left="0.5in">
        <style:tab-stops/>
      </style:paragraph-properties>
      <style:text-properties style:font-name="Calibri" style:font-name-complex="Calibri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P224" style:parent-style-name="Akapitzlistą" style:family="paragraph">
      <style:paragraph-properties fo:text-align="justify" fo:line-height="0.25in" fo:margin-left="0.5in">
        <style:tab-stops>
          <style:tab-stop style:type="left" style:position="0.6895in"/>
        </style:tab-stops>
      </style:paragraph-properties>
      <style:text-properties style:font-name="Calibri" style:font-name-complex="Calibri" fo:color="#333333" fo:font-size="11pt" style:font-size-asian="11pt" style:font-size-complex="11pt"/>
    </style:style>
    <style:style style:name="P225" style:parent-style-name="Akapitzlistą" style:family="paragraph">
      <style:paragraph-properties fo:text-align="justify" fo:line-height="0.25in" fo:margin-left="0.6895in" fo:text-indent="-0.1972in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226" style:parent-style-name="Akapitzlistą" style:family="paragraph">
      <style:paragraph-properties fo:text-align="justify" fo:line-height="0.25in" fo:margin-left="0.6895in" fo:text-indent="-0.1972in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227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28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29" style:parent-style-name="Standard" style:family="paragraph">
      <style:paragraph-properties fo:text-align="justify" fo:line-height="0.25in"/>
      <style:text-properties style:font-name="Calibri" style:font-name-complex="Calibri" fo:font-size="11pt" style:font-size-asian="11pt" style:font-size-complex="11pt"/>
    </style:style>
    <style:style style:name="P230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31" style:parent-style-name="Akapitzlistą" style:family="paragraph">
      <style:paragraph-properties fo:text-align="justify" fo:line-height="0.25in" fo:margin-left="0.2958in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232" style:parent-style-name="Standard" style:family="paragraph">
      <style:paragraph-properties fo:text-align="justify" fo:line-height="0.25in" fo:margin-left="0.6416in" fo:text-indent="-0.34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3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234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235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236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9" style:parent-style-name="Standard" style:family="paragraph">
      <style:paragraph-properties fo:text-align="justify" fo:line-height="0.25in" fo:margin-left="0.6416in" fo:text-indent="-0.34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240" style:parent-style-name="Standard" style:family="paragraph">
      <style:paragraph-properties fo:text-align="justify" fo:line-height="0.25in"/>
      <style:text-properties style:font-name="Calibri" style:font-name-complex="Calibri" fo:font-weight="bold" style:font-weight-asian="bold" fo:color="#333333" fo:font-size="11pt" style:font-size-asian="11pt" style:font-size-complex="11pt"/>
    </style:style>
    <style:style style:name="P241" style:parent-style-name="Standard" style:family="paragraph">
      <style:paragraph-properties fo:text-align="justify" fo:line-height="0.25in"/>
      <style:text-properties style:font-name="Calibri" style:font-name-complex="Calibri" fo:font-weight="bold" style:font-weight-asian="bold" fo:color="#333333" fo:font-size="11pt" style:font-size-asian="11pt" style:font-size-complex="11pt"/>
    </style:style>
    <style:style style:name="P242" style:parent-style-name="Standard" style:family="paragraph">
      <style:paragraph-properties fo:text-align="justify" fo:line-height="0.25in" fo:margin-left="0.6895in" fo:text-indent="-0.3937in">
        <style:tab-stops>
          <style:tab-stop style:type="left" style:position="-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 fo:line-height="0.25in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 fo:line-height="0.25in" fo:margin-left="0.6895in" fo:text-indent="-0.3937in">
        <style:tab-stops/>
      </style:paragraph-properties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8" style:parent-style-name="Standard" style:family="paragraph">
      <style:paragraph-properties fo:text-align="justify" fo:line-height="0.25in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51" style:parent-style-name="Standard" style:family="paragraph">
      <style:paragraph-properties fo:text-align="justify" fo:line-height="0.25in" fo:margin-left="1.1437in">
        <style:tab-stops/>
      </style:paragraph-properties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52" style:parent-style-name="Standard" style:family="paragraph">
      <style:paragraph-properties fo:text-align="justify" fo:line-height="0.25in" fo:margin-left="1.1437in">
        <style:tab-stops/>
      </style:paragraph-properties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53" style:parent-style-name="Standard" style:family="paragraph">
      <style:paragraph-properties fo:text-align="justify" fo:line-height="0.25in" fo:margin-left="1.1437in">
        <style:tab-stops/>
      </style:paragraph-properties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54" style:parent-style-name="Standard" style:family="paragraph">
      <style:paragraph-properties fo:text-align="justify" fo:line-height="0.25in" fo:margin-left="1.1437in">
        <style:tab-stops/>
      </style:paragraph-properties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55" style:parent-style-name="Standard" style:family="paragraph">
      <style:paragraph-properties fo:text-align="justify" fo:line-height="0.25in" fo:margin-left="1.1437in">
        <style:tab-stops/>
      </style:paragraph-properties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56" style:parent-style-name="Standard" style:family="paragraph">
      <style:paragraph-properties fo:text-align="justify" fo:line-height="0.25in" fo:margin-left="1.1437in">
        <style:tab-stops/>
      </style:paragraph-properties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257" style:parent-style-name="Standard" style:family="paragraph">
      <style:paragraph-properties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6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Calibri" style:font-name-complex="Calibri" fo:color="#00000A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="Calibri" style:font-name-complex="Calibri" fo:color="#00000A" fo:font-size="11pt" style:font-size-asian="11pt" style:font-size-complex="11pt" style:language-asian="en" style:country-asian="US"/>
    </style:style>
    <style:style style:name="P270" style:parent-style-name="Standard" style:family="paragraph">
      <style:paragraph-properties fo:text-align="justify" fo:margin-left="0.4923in">
        <style:tab-stops/>
      </style:paragraph-properties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274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 fo:margin-left="0.4923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 fo:margin-left="0.4923in">
        <style:tab-stops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justify" fo:margin-left="0.4923in">
        <style:tab-stops>
          <style:tab-stop style:type="left" style:position="1.0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Standard" style:family="paragraph">
      <style:paragraph-properties fo:text-align="justify" fo:margin-left="0.4923in" fo:text-indent="0.0986in">
        <style:tab-stops>
          <style:tab-stop style:type="left" style:position="1.0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 fo:text-align="justify" fo:margin-left="0.5909in" fo:text-indent="-0.2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fo:text-align="justify" fo:margin-left="0.5909in" fo:text-indent="-0.2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 fo:text-align="justify" fo:margin-left="0.787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margin-left="0.787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 fo:margin-left="0.6895in" fo:text-indent="-0.3409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296" style:parent-style-name="Standard" style:family="paragraph">
      <style:paragraph-properties fo:text-align="justify" fo:margin-left="0.7881in" fo:text-indent="-0.1972in">
        <style:tab-stops/>
      </style:paragraph-properties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02" style:parent-style-name="Standard" style:family="paragraph">
      <style:paragraph-properties fo:text-align="justify" fo:margin-left="0.7881in" fo:text-indent="-0.1972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303" style:parent-style-name="Standard" style:family="paragraph">
      <style:paragraph-properties fo:text-align="justify" fo:margin-left="0.5909in">
        <style:tab-stops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Akapitzlistą" style:family="paragraph">
      <style:paragraph-properties fo:text-align="justify" fo:margin-left="0.7875in" fo:text-indent="-0.1965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weight="bold" style:font-weight-asian="bold" fo:font-style="italic" style:font-style-asian="italic" style:text-position="super 63.6%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09" style:parent-style-name="Akapitzlistą" style:family="paragraph">
      <style:paragraph-properties fo:text-align="justify" fo:margin-left="0.7875in" fo:text-indent="-0.1965in">
        <style:tab-stops/>
      </style:paragraph-properties>
    </style:style>
    <style:style style:name="T310" style:parent-style-name="Domyślnaczcionkaakapitu" style:family="text">
      <style:text-properties style:font-name="Calibri" style:font-name-complex="Calibri" fo:font-weight="bold" style:font-weight-asian="bold" fo:font-style="italic" style:font-style-asian="italic" style:text-position="super 63.6%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14" style:parent-style-name="Standard" style:family="paragraph">
      <style:paragraph-properties fo:line-height="0.25in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315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16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17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18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19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20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21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22" style:parent-style-name="Standard" style:family="paragraph">
      <style:paragraph-properties fo:line-height="0.25in"/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323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24" style:parent-style-name="Standard" style:family="paragraph">
      <style:paragraph-properties fo:line-height="0.25in"/>
      <style:text-properties style:font-name="Calibri" style:font-name-complex="Calibri" fo:font-weight="bold" style:font-weight-asian="bold" fo:color="#333333" fo:font-size="11pt" style:font-size-asian="11pt" style:font-size-complex="11pt" style:language-asian="pl" style:country-asian="PL"/>
    </style:style>
    <style:style style:name="P325" style:parent-style-name="Standard" style:family="paragraph">
      <style:paragraph-properties fo:text-align="justify" fo:line-height="0.25in"/>
      <style:text-properties style:font-name="Calibri" style:font-name-complex="Calibri" fo:font-size="11pt" style:font-size-asian="11pt" style:font-size-complex="11pt" style:language-asian="pl" style:country-asian="PL"/>
    </style:style>
    <style:style style:name="P326" style:parent-style-name="Standard" style:family="paragraph">
      <style:paragraph-properties fo:line-height="0.25in"/>
    </style:style>
    <style:style style:name="T327" style:parent-style-name="Domyślnaczcionkaakapitu" style:family="text">
      <style:text-properties style:font-name="Calibri" style:font-name-complex="Calibri" fo:color="#333333" fo:font-size="11pt" style:font-size-asian="11pt" style:font-size-complex="11pt" style:language-asian="pl" style:country-asian="PL"/>
    </style:style>
    <style:style style:name="T32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333333" fo:font-size="11pt" style:font-size-asian="11pt" style:font-size-complex="11pt" style:language-asian="pl" style:country-asian="PL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30" style:parent-style-name="Standard" style:family="paragraph">
      <style:paragraph-properties fo:line-height="0.25in"/>
      <style:text-properties style:font-name="Calibri" style:font-name-complex="Calibri" fo:font-size="11pt" style:font-size-asian="11pt" style:font-size-complex="11pt" style:language-asian="pl" style:country-asian="PL"/>
    </style:style>
    <style:style style:name="P331" style:parent-style-name="Standard" style:family="paragraph">
      <style:paragraph-properties fo:line-height="0.25in"/>
    </style:style>
    <style:style style:name="P332" style:parent-style-name="Standard" style:family="paragraph">
      <style:paragraph-properties fo:line-height="0.25in"/>
      <style:text-properties style:font-name-complex="Calibri" fo:color="#333333" style:language-asian="pl" style:country-asian="PL"/>
    </style:style>
    <style:style style:name="P333" style:parent-style-name="Standard" style:family="paragraph">
      <style:paragraph-properties fo:text-align="justify" fo:line-height="0.25in"/>
      <style:text-properties style:font-name-complex="Calibri" fo:color="#333333" style:language-asian="pl" style:country-asian="PL"/>
    </style:style>
    <style:style style:name="P334" style:parent-style-name="Standard" style:family="paragraph">
      <style:paragraph-properties fo:text-align="justify" fo:line-height="0.25in"/>
      <style:text-properties style:font-name-complex="Calibri" fo:color="#333333" style:language-asian="pl" style:country-asian="PL"/>
    </style:style>
    <style:style style:name="P335" style:parent-style-name="Standard" style:family="paragraph">
      <style:paragraph-properties fo:text-align="justify" fo:line-height="0.25in"/>
      <style:text-properties style:font-name-complex="Calibri" fo:color="#333333" style:language-asian="pl" style:country-asian="PL"/>
    </style:style>
    <style:style style:name="P336" style:parent-style-name="Standard" style:family="paragraph">
      <style:paragraph-properties fo:text-align="justify" fo:line-height="0.25in"/>
      <style:text-properties style:font-name-complex="Calibri" fo:color="#333333" style:language-asian="pl" style:country-asian="PL"/>
    </style:style>
    <style:style style:name="P337" style:parent-style-name="Standard" style:family="paragraph">
      <style:paragraph-properties fo:text-align="justify" fo:line-height="0.25in"/>
    </style:style>
    <style:style style:name="T338" style:parent-style-name="Domyślnaczcionkaakapitu" style:family="text">
      <style:text-properties style:font-name-complex="Calibri" fo:color="#333333" style:language-asian="pl" style:country-asian="PL"/>
    </style:style>
    <style:style style:name="T339" style:parent-style-name="Domyślnaczcionkaakapitu" style:family="text">
      <style:text-properties style:font-name-complex="Calibri" fo:color="#333333" style:language-asian="pl" style:country-asian="PL"/>
    </style:style>
  </office:automatic-styles>
  <office:body>
    <office:text text:use-soft-page-breaks="true">
      <text:p text:style-name="P1"><text:span text:style-name="T2"><text:s/></text:span><text:span text:style-name="T3">ZAMAWIAJĄCY:</text:span></text:p>
      <text:p text:style-name="P4">Miejski Ośrodek Pomocy Społecznej w Rumi</text:p>
      <text:p text:style-name="P5">ul. Ślusarska 2, 84-230 Rumia</text:p>
      <text:p text:style-name="P6"><text:span text:style-name="T7">ZAPRASZA DO ZŁOŻENIA OFERTY W POSTĘPOWANIU NA USŁUGI SPOŁECZNE PROWADZONYM<text:s/></text:span><text:span text:style-name="T8">W TRYBIE PODSTAWOWYM<text:s/></text:span><text:span text:style-name="T9">OPARTYM NA WYMAGANIACH WSKAZANYCH W ART. 359 PKT 2 W ZW. ART. 275 PKT 1 USTAWY PRAWO ZAMÓWIEŃ PUBLICZNYCH NA:</text:span></text:p>
      <text:p text:style-name="P10"><text:span text:style-name="T11">,,</text:span><text:span text:style-name="T12">S</text:span><text:span text:style-name="T13">PECJALISTYCZNE USŁUGI OPIEKUŃCZE DLA OSÓB Z ZABURZENIAMI PSYCHICZNYMI (W TYM <text:s/>DLA OSÓB Z AUTYZMEM)<text:s/></text:span><text:span text:style-name="T14">– ŚWIADCZENIOBIORCÓW MIEJSKIEGO OŚRODKA<text:s/></text:span><text:span text:style-name="T15">POMOCY SPOŁECZNEJ W RUMI”</text:span></text:p>
      <text:p text:style-name="P16"><text:span text:style-name="T17">o wartości zamówienia poniżej<text:s/></text:span><text:span text:style-name="T18">progów unijnych – tj. nie przekraczającej</text:span><text:span text:style-name="T19"><text:s/>równowartości kwoty<text:s/></text:span><text:span text:style-name="T20"><text:line-break/></text:span><text:span text:style-name="T21">750 000 euro.</text:span></text:p>
      <text:p text:style-name="P22">TRYB UDZIELENIA ZAMÓWIENIA</text:p>
      <text:list text:style-name="WWNum37" text:continue-numbering="true">
        <text:list-item>
          <text:p text:style-name="P23"><text:span text:style-name="T24">Postępowanie prowadzone jest na podstawie<text:s/></text:span><text:span text:style-name="T25">art. 359 pkt 2 w zw. art. 275 pkt 1<text:s/></text:span><text:span text:style-name="T26">ustawy Prawo zamówień publicznych (t.j.</text:span><text:span text:style-name="T27"><text:s/>Dz. U. z 2019 r. poz. 2019 z późn. zm.)</text:span><text:span text:style-name="T28"><text:s/></text:span><text:span text:style-name="T29">oraz aktów wykonawczych do tej ustawy.</text:span></text:p>
        </text:list-item>
        <text:list-item>
          <text:p text:style-name="P30"><text:span text:style-name="T31">W przedmiotowym postępowaniu Zamawiający<text:s/></text:span><text:span text:style-name="T32">najpierw dokona oceny ofert</text:span><text:span text:style-name="T33"><text:s/>a następnie zbada, czy Wykonawca, którego oferta została oceniona jako najkorzystniejsza spełnia wymogi udz</text:span><text:span text:style-name="T34">iału w postępowaniu.</text:span></text:p>
        </text:list-item>
        <text:list-item>
          <text:p text:style-name="P35">Jeżeli Wykonawca, o którym mowa w pkt 2, uchyla się od zawarcia umowy, Zamawiający może zbadać, czy spełnia wymogi udziału w postępowaniu Wykonawca, który złożył ofertę najwyżej ocenioną spośród pozostałych ofert.</text:p>
        </text:list-item>
      </text:list>
      <text:p text:style-name="P36"/>
      <text:p text:style-name="P37">PRZEDMIOT ZAMÓWIENIA</text:p>
      <text:p text:style-name="P38">Przedmiotem zamówienia jest świadczenie specjalistycznych usług opiekuńczych dla osób z zaburzeniami psychicznymi (w tym dla osób z autyzmem) - Świadczeniobiorców Miejskiego Ośrodka Pomocy Społecznej w Rumi.</text:p>
      <text:p text:style-name="P39"><text:span text:style-name="T40">Szczegółowy opis przedmiotu zamówienia oraz war</text:span><text:span text:style-name="T41">unki jego realizacji Zamawiający określił w SWZ i we wzorze umowy, stanowiącej<text:s/></text:span><text:span text:style-name="T42">załącznik Nr 7</text:span><text:span text:style-name="T43"><text:s/>do SWZ.</text:span></text:p>
      <text:p text:style-name="P44">Przedmiot zamówienia opisują następujące kody Wspólnego Słownika Zamówień:</text:p>
      <text:p text:style-name="P45">kod CPV: <text:s/>85311100-3,</text:p>
      <text:p text:style-name="P46">kod CPV: 85311200-4,</text:p>
      <text:p text:style-name="P47">kod CPV: 85312120-6.</text:p>
      <text:p text:style-name="P48">W przypadku nie<text:s/>zagwarantowania przez Gminę Miejską Rumia środków na realizację przedmiotu zamówienia w całym okresie trwania umowy, Zamawiający ma prawo do zmniejszenia liczby godzin usług. <text:s/>W takim przypadku Zamawiający zapłaci za faktycznie zrealizowaną liczbę godzin<text:s/>usług.</text:p>
      <text:p text:style-name="P49"/>
      <text:p text:style-name="P50"/>
      <text:p text:style-name="P51">TERMIN WYKONANIA ZAMÓWIENIA</text:p>
      <text:p text:style-name="P52">Termin wykonania zamówienia od dnia 01.06.2021 r. do dnia 31.08.2021 r.</text:p>
      <text:p text:style-name="P53"/>
      <text:p text:style-name="P54">WARUNKI UDZIAŁU W POSTĘPOWANIU</text:p>
      <text:list text:style-name="WWNum1" text:continue-numbering="true">
        <text:list-item>
          <text:p text:style-name="P55"><text:span text:style-name="T56">O udzielenie zamówienia może się ubiegać Wykonawca, który<text:s/></text:span><text:span text:style-name="T57">spełnia poniżej określone warunki udziału w postępowaniu</text:span><text:span text:style-name="T58"><text:s/></text:span><text:span text:style-name="T59">dotyczące zdolności technicznej lub zawodowej: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SPEŁNIANIE WARUNKÓW UDZIAŁU W POSTĘPOWANIU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azwa warunku</text:p>
          </table:table-cell>
          <table:table-cell table:style-name="TableCell72">
            <text:p text:style-name="P73">Opi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Kompetencje lub uprawnienia do prowadzenia określonej działalności, jeżeli przepisy prawa nakładają obowiązek ich posiadania</text:p>
          </table:table-cell>
          <table:table-cell table:style-name="TableCell79">
            <text:p text:style-name="P80">posiadanie<text:s/>kompetencji lub uprawnień do prowadzenia działalności będącej przedmiotem zamówieni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ytuacja ekonomiczna <text:s/>i finansowa</text:p>
          </table:table-cell>
          <table:table-cell table:style-name="TableCell86">
            <text:p text:style-name="P87">Zamawiający uzna warunek za spełniony, jeżeli sytuacja ekonomiczna i finansowa zapewnia wykonanie zamówienia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Zdolności techniczne i<text:s/>zawodowe</text:p>
          </table:table-cell>
          <table:table-cell table:style-name="TableCell93">
            <text:p text:style-name="P94">Warunek zostanie uznany za spełniony, jeżeli Wykonawca udokumentuje, że:</text:p>
            <text:list text:style-name="WWNum32" text:continue-numbering="true">
              <text:list-item>
                <text:list>
                  <text:list-item>
                    <text:p text:style-name="P95">zrealizował w okresie ostatnich 3 lat przed upływem terminu składania ofert, a jeżeli okres prowadzenia działalności jest krótszy – w tym okresie:</text:p>
                  </text:list-item>
                </text:list>
              </text:list-item>
            </text:list>
            <text:p text:style-name="P96"><text:span text:style-name="T97">zrealizował umowy z zakresu</text:span><text:span text:style-name="T98"><text:s/>usług opiekuńczych / specjalistycznych usług opiekuńczych/specjalistycznych usług opiekuńczych dla osób z zaburzeniami psychicznymi/specjalistycznych usług dla osób z autyzmem o łącznej wartości nie niższej niż 150 000 zł brutto i okresie trwania pojedync</text:span><text:span text:style-name="T99">zej umowy nie krótszym niż 11 pełnych miesięcy.</text:span></text:p>
            <text:p text:style-name="P100"/>
            <text:list text:style-name="WWNum34" text:continue-numbering="true">
              <text:list-item>
                <text:p text:style-name="P101">dysponuje/będzie dysponował odpowiednim personelem wyznaczonym do realizacji usługi. Zamawiający uzna, że warunek dotyczący dysponowania osobami zdolnymi do wykonania zamówienia został spełniony, <text:s/>jeżeli Wykonawca wykaże, że osoby te: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102">będą realizować usługi adekwatnie do wymagań opisanych w SWZ</text:p>
                  </text:list-item>
                  <text:list-item>
                    <text:p text:style-name="P103">posiadającymi wykształcenie adekwatne do wymagań SWZ</text:p>
                  </text:list-item>
                  <text:list-item>
                    <text:p text:style-name="P104">posiadającymi kwalifikacje zawodowe uprawniające do realizacji usług opisanych w SWZ</text:p>
                  </text:list-item>
                  <text:list-item>
                    <text:p text:style-name="P105">posiadającymi doświadczenie niezbędne dla wykonania zamówienia.</text:p>
                  </text:list-item>
                </text:list>
              </text:list-item>
            </text:list>
            <text:p text:style-name="P106"/>
            <text:list text:style-name="WWNum30" text:continue-numbering="true">
              <text:list-item>
                <text:list>
                  <text:list-item>
                    <text:p text:style-name="P107"><text:span text:style-name="T108">dysponuje<text:s/></text:span><text:span text:style-name="T109">lub będzie dysponował lokalem na terenie Gminy Miejskiej Rumia, w którym umożliwi osobisty kontakt Zamawiającego z koordynatorem specjalistycznych usług opiekuńczych dla osób zaburzeniami psychicznymi (w tym dl</text:span><text:span text:style-name="T110">a osób z autyzmem) Wykonawcy w dni robocze od poniedziałku do piątku w godzinach 7.30-15.30 oraz zapewni kontakt telefoniczny Zamawiającego z koordynatorem specjalistycznych usług opiekuńczych Wykonawcy od poniedziałku do piątku od 7.30 do 15.30.</text:span></text:p>
                  </text:list-item>
                </text:list>
              </text:list-item>
            </text:list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Wykonawca specjalistycznych usług opiekuńczych dla osób z zaburzeniami psychicznymi, w tym dla osób z autyzmem:</text:span></text:p>
      <text:list text:style-name="WWNum14">
        <text:list-item text:start-value="1">
          <text:p text:style-name="P116">zapewnia ciągłość świadczonych usług od dnia 01.06.2021 r. do dnia 31.08.2021 r.,</text:p>
        </text:list-item>
        <text:list-item>
          <text:p text:style-name="P117">dysponuje taką liczbą osób bezpośrednio wykonujących przedmiot<text:s/>zamówienia u Świadczeniobiorców MOPS w Rumi, która zapewni właściwą realizację świadczenia,</text:p>
        </text:list-item>
        <text:list-item>
          <text:p text:style-name="P118">kontroluje jakość świadczonych usług w miejscu zamieszkania Świadczeniobiorcy MOPS w Rumi.</text:p>
        </text:list-item>
      </text:list>
      <text:p text:style-name="P119"/>
      <text:p text:style-name="P120"/>
      <text:soft-page-break/>
      <text:p text:style-name="P121">Realizacja zamówienia wymaga Wykonawcy, który dysponuje zapleczem personalnym, spełniającym następujące wymagania:  </text:p>
      <text:list text:style-name="WWNum19">
        <text:list-item text:start-value="1">
          <text:p text:style-name="P122">personel do realizacji zamówienia posiada kwalifikacje do wykonywania zawodu:</text:p>
        </text:list-item>
      </text:list>
      <text:list text:style-name="WWNum16">
        <text:list-item>
          <text:p text:style-name="P123">pracownika socjalnego,</text:p>
        </text:list-item>
        <text:list-item>
          <text:p text:style-name="P124">psychologa,</text:p>
        </text:list-item>
        <text:list-item>
          <text:p text:style-name="P125">pedagoga,</text:p>
        </text:list-item>
        <text:list-item>
          <text:p text:style-name="P126">logopedy,</text:p>
        </text:list-item>
        <text:list-item>
          <text:p text:style-name="P127">terapeuty zajęciowego,</text:p>
        </text:list-item>
        <text:list-item>
          <text:p text:style-name="P128">pielęgniarki,</text:p>
        </text:list-item>
        <text:list-item>
          <text:p text:style-name="P129">asystenta osoby niepełnosprawnej,</text:p>
        </text:list-item>
        <text:list-item>
          <text:p text:style-name="P130">opiekunki środowiskowej,</text:p>
        </text:list-item>
        <text:list-item>
          <text:p text:style-name="P131">specjalisty w zakresie rehabilitacji medycznej,</text:p>
        </text:list-item>
        <text:list-item>
          <text:p text:style-name="P132">fizjoterapeuty lub</text:p>
        </text:list-item>
        <text:list-item>
          <text:p text:style-name="P133">innego zawodu dającego wiedzę i umiejętności pozwalające świadczyć określone specjalistyczne usługi,</text:p>
        </text:list-item>
      </text:list>
      <text:list text:style-name="WWNum17">
        <text:list-item text:start-value="2">
          <text:p text:style-name="P134">personel świadczący specjalistyczne usługi opiekuńcze dla osób<text:s/>z zaburzeniami psychicznymi posiada minimum półroczny staż pracy w jednej z następujących jednostek:</text:p>
        </text:list-item>
      </text:list>
      <text:list text:style-name="WWNum16">
        <text:list-item>
          <text:p text:style-name="P135">szpitalu psychiatrycznym;</text:p>
        </text:list-item>
        <text:list-item>
          <text:p text:style-name="P136">jednostce organizacyjnej pomocy społecznej dla osób z zaburzeniami <text:s text:c="60"/>psychicznymi;</text:p>
        </text:list-item>
        <text:list-item>
          <text:p text:style-name="P137"><text:s/>placówce terapii lub placówce oświatowej, do której uczęszczają dzieci z zaburzeniami rozwoju lub upośledzeniem umysłowym;</text:p>
        </text:list-item>
        <text:list-item>
          <text:p text:style-name="P138">ośrodku terapeutyczno-edukacyjno-wychowawczym;</text:p>
        </text:list-item>
        <text:list-item>
          <text:p text:style-name="P139">zakładzie rehabilitacji;</text:p>
        </text:list-item>
        <text:list-item>
          <text:p text:style-name="P140">innej jednostce niż wymienione w tiret 1-5,<text:s/>świadczącej specjalistyczne usługi opiekuńcze dla osób z zaburzeniami psychicznymi.</text:p>
        </text:list-item>
      </text:list>
      <text:h text:style-name="P141" text:outline-level="1">c) personel świadczący usługi, o których mowa w § 2 pkt 1 lit. a ww. rozporządzenia w sprawie specjalistycznych usług opiekuńczych muszą posiadać przeszkolenie i doświadczenie w zakresie:</text:h>
      <text:list text:style-name="WWNum20">
        <text:list-item>
          <text:p text:style-name="P142">umiejętności kształtowania motywacji do akceptowanych przez otoczenie zachowań;</text:p>
        </text:list-item>
        <text:list-item>
          <text:p text:style-name="P143">kształtowania nawyków celowej aktywności;</text:p>
        </text:list-item>
        <text:list-item>
          <text:p text:style-name="P144">prowadzenia treningu zachowań społecznych,</text:p>
        </text:list-item>
      </text:list>
      <text:list text:style-name="WWNum18">
        <text:list-item text:start-value="4">
          <text:p text:style-name="P145">Wykonawca musi posiadać minimum 6 osób mających kwalifikacje do wykonywania<text:s/>usług. W uzasadnionych przypadkach specjalistyczne usługi dla osób z zaburzeniami psychicznymi (w tym dla osób z autyzmem) mogą być świadczone przez osoby, które zdobywają lub podnoszą wymagane kwalifikacje zawodowe określone w rozdziale 4 pkt 11 lit. a SWZ, posiadają co najmniej roczny staż pracy w jednostkach, o których mowa<text:s/><text:soft-page-break/>w rozdziale 4 pkt 11 lit. b SWZ i mają zapewnioną możliwość konsultacji z osobami świadczącymi specjalistyczne usługi, posiadającymi wymagane kwalifikacje.</text:p>
        </text:list-item>
        <text:list-item>
          <text:p text:style-name="P146"><text:bookmark-start text:name="_Hlk43271690"/>Wykonawca ma odpowiednie środki techniczne i organizacyjne, by przetwarzanie danych związanych z przedmiotem zamówienia spełniało wymogi RODO i chroniło prawa osób, których dane dotyczą<text:bookmark-end text:name="_Hlk43271690"/>,</text:p>
        </text:list-item>
        <text:list-item>
          <text:p text:style-name="P147">do świadczenia specjalistycznych usług opiekuńczych dla osób z zaburzeniami psychicznymi (w tym<text:s/>dla osób z autyzmem) Wykonawca zobowiązany jest dysponować osobami niekaranymi, sprawnymi fizycznie i intelektualnie, zdolnymi do wykonywania usług, posiadającymi umiejętność utrzymywania prawidłowych kontaktów interpersonalnych, a w przypadku realizacji<text:s/>usługi z udziałem dzieci – osoby te spełniają wymogi przewidziane ustawą z dnia 13 maja 2016 r. o przeciwdziałaniu zagrożeniom przestępczością na tle seksualnym,</text:p>
        </text:list-item>
        <text:list-item>
          <text:p text:style-name="P148">do świadczenia specjalistycznych usług opiekuńczych dla osób z zaburzeniami psychicznymi (w<text:s/>tym dla osób z autyzmem), Wykonawca zobowiązany jest dysponować osobami posługującymi się językiem polskim w takim stopniu, który umożliwia sprawne i skuteczne komunikowanie się ze Świadczeniobiorcami MOPS w Rumi i osobami z ich otoczenia, personelem medycznym i pomocy społecznej, a także sprawne i rzetelne prowadzenie w języku polskim dokumentacji świadczenia usługi. W przypadku, gdy wskazane osoby nie posiadają biegłej znajomości języka polskiego Wykonawca jest zobowiązany zapewnić tłumacza(y) języka polskiego, zapewniającego stałe, biegłe i fachowe tłumaczenie w kontaktach między Zamawiającym a Wykonawcą i Świadczeniobiorcą Zamawiającego, na okres i dla potrzeb realizacji umowy będącej przedmiotem zamówienia.</text:p>
        </text:list-item>
      </text:list>
      <text:p text:style-name="P149"><text:span text:style-name="T150">Zakres specjalistycznych usług opiekuńczych dl</text:span><text:span text:style-name="T151">a osób z zaburzeniami psychicznymi, w tym dla osób z autyzmem stanowi<text:s/></text:span><text:span text:style-name="T152">załącznik nr 2</text:span><text:span text:style-name="T153"> do<text:s/></text:span><text:span text:style-name="T154">SWZ</text:span><text:span text:style-name="T155">.</text:span></text:p>
      <text:p text:style-name="P156">Wykonawca zapewnia koordynatora specjalistycznych usług opiekuńczych, w tym dla osób z autyzmem.</text:p>
      <text:p text:style-name="P157">Wykonawca zapewni na terenie Gminy Miejskiej Rumia działalność<text:s/>biura, w którym umożliwi osobisty kontakt Zamawiającego z koordynatorem specjalistycznych usług opiekuńczych Wykonawcy w dni robocze od poniedziałku do piątku w godzinach od 7.30-15.30. Ponadto, Wykonawca zapewni w dni robocze od poniedziałku do piątku kontakt telefoniczny Zamawiającego z koordynatorem specjalistycznych usług opiekuńczych Wykonawcy w godzinach 7.30-15.30.</text:p>
      <text:p text:style-name="P158"/>
      <text:p text:style-name="P159"/>
      <text:p text:style-name="P160"/>
      <text:p text:style-name="P161"/>
      <text:p text:style-name="P162"/>
      <text:soft-page-break/>
      <text:list text:style-name="WWNum2">
        <text:list-item text:start-value="2">
          <text:p text:style-name="P163">W celu potwierdzenia, że Wykonawca spełnia warunki udziału w postępowaniu, o których mowa w pkt 1, Wykonawca dołącza do oferty aktualne na dzień składania ofert:</text:p>
        </text:list-item>
      </text:list>
      <text:list text:style-name="WWNum25" text:continue-numbering="true">
        <text:list-item>
          <text:list>
            <text:list-item>
              <text:p text:style-name="P164"><text:span text:style-name="T165">oświadczenie o spełnianiu warunków udziału</text:span><text:span text:style-name="T166">, według wzoru stanowiącego<text:s/></text:span><text:span text:style-name="T167">załącznik nr 1<text:s/></text:span><text:span text:style-name="T168">do SWZ,</text:span></text:p>
            </text:list-item>
            <text:list-item>
              <text:p text:style-name="P169"><text:span text:style-name="T170">wykaz osób</text:span><text:span text:style-name="T171"><text:s/>na<text:s/></text:span><text:span text:style-name="T172">załączniku nr 6</text:span><text:span text:style-name="T173"><text:s/>do SWZ;</text:span></text:p>
            </text:list-item>
            <text:list-item>
              <text:p text:style-name="P174"><text:span text:style-name="T175">informację o lokalu dostępnym Wykonawcy,<text:s/></text:span><text:span text:style-name="T176">według<text:s/></text:span><text:span text:style-name="T177">załącznika nr 4<text:s/></text:span><text:span text:style-name="T178">do SWZ</text:span></text:p>
            </text:list-item>
          </text:list>
        </text:list-item>
      </text:list>
      <text:list text:style-name="WWNum3">
        <text:list-item text:start-value="3">
          <text:p text:style-name="P179">Potencjał podmiotu trzeciego:</text:p>
        </text:list-item>
      </text:list>
      <text:list text:style-name="WWNum3" text:continue-numbering="true">
        <text:list-item>
          <text:list>
            <text:list-item>
              <text:p text:style-name="P180">Wykonawca może w celu potwierdzenia spełniania warunków udziału w postępowaniu, polegać na zdolnościach technicznych lub zawodowych lub sytuacji finansowej lub ekonomicznej innych podmiotów, niezależnie od charakteru prawnego łączących go z nim stosunków prawnych.</text:p>
            </text:list-item>
            <text:list-item>
              <text:p text:style-name="P181"><text:span text:style-name="T182">Wykonawca, który polega na zdolnościach lub sytuacji innych podmiotów, musi udowodnić zamawiającemu, że realizując zamówienie, będzie dysponował niezbędnymi zasobami tych podmiotów, w szczególności przedstawiając<text:s/></text:span><text:span text:style-name="T183">zobowiązanie tych podmiotów<text:s/></text:span><text:span text:style-name="T184">do oddania mu do dyspozycji niezbędnych zasobów na potrzeby realizacji zamówienia</text:span><text:span text:style-name="T185">.</text:span></text:p>
            </text:list-item>
            <text:list-item>
              <text:p text:style-name="P186"><text:span text:style-name="T187">W odniesieniu do warunków dotyczących wykształcenia, kwalifikacji zawodowych lub doświadczenia, wykonawcy mogą polegać na zdolnościach innych podmiotów,<text:s/></text:span><text:span text:style-name="T188">gdy podmioty te zrea</text:span><text:span text:style-name="T189">lizują usługi, do realizacji których te zdolności są wymagane.</text:span></text:p>
            </text:list-item>
          </text:list>
        </text:list-item>
      </text:list>
      <text:p text:style-name="P190"/>
      <text:list text:style-name="WWNum3" text:continue-numbering="true">
        <text:list-item>
          <text:p text:style-name="P191">Inne dokumenty wymagane przez Zamawiającego, które należy dołączyć do oferty:</text:p>
          <text:list text:continue-numbering="true">
            <text:list-item>
              <text:list>
                <text:list-item>
                  <text:p text:style-name="P192"><text:span text:style-name="T193">formularz oferty</text:span><text:span text:style-name="T194"><text:s/>zgodnie z<text:s/></text:span><text:span text:style-name="T195">załącznikiem nr 3</text:span><text:span text:style-name="T196"><text:s/>do SWZ;</text:span></text:p>
                </text:list-item>
                <text:list-item>
                  <text:p text:style-name="P197"><text:span text:style-name="T198">oświadczenie</text:span><text:span text:style-name="T199">, zgodnie z<text:s/></text:span><text:span text:style-name="T200">załącznikiem nr 9 -11</text:span><text:span text:style-name="T201"><text:s/>do SWZ;</text:span></text:p>
                </text:list-item>
                <text:list-item>
                  <text:p text:style-name="P202"><text:span text:style-name="T203">zobowiązanie podmiotu trzeciego,</text:span><text:span text:style-name="T204"><text:s/>jeżeli Wykonawca w celu potwierdzenia spełniania warunków udziału w postępowaniu, zamierza polegać na zdolnościach technicznych lub zawodowych lub sytuacji finansowej lub ekonomicznej innych podmiotów;</text:span></text:p>
                </text:list-item>
                <text:list-item>
                  <text:p text:style-name="P205"><text:span text:style-name="T206">odpowiednie pełnomocn</text:span><text:span text:style-name="T207">ictwa</text:span><text:span text:style-name="T208"><text:s/>w sytu</text:span><text:span text:style-name="T209">acjach określonych w Rozdziale 6</text:span><text:span text:style-name="T210"><text:s/>SWZ;</text:span></text:p>
                </text:list-item>
                <text:list-item>
                  <text:p text:style-name="P211"><text:span text:style-name="T212">oświadczenie</text:span><text:span text:style-name="T213"><text:s/>według wzoru stanowiącego<text:s/></text:span><text:span text:style-name="T214">załącznik nr 1</text:span><text:span text:style-name="T215"><text:s/>do SWZ;</text:span></text:p>
                </text:list-item>
                <text:list-item>
                  <text:p text:style-name="P216"><text:span text:style-name="T217">aktualny odpis z KRS/CIDG</text:span></text:p>
                </text:list-item>
                <text:list-item>
                  <text:p text:style-name="P218"><text:span text:style-name="T219">wykaz usług według załącznika nr 2 wraz z potwierdzeniem ich należytego wykonania</text:span></text:p>
                </text:list-item>
              </text:list>
            </text:list-item>
          </text:list>
        </text:list-item>
      </text:list>
      <text:p text:style-name="P220">Dokumenty lub oświadczenia, Wykonawca składa w oryginale lub kopii poświadczonej za zgodność z oryginałem w formie elektronicznej, w postaci<text:s/>elektronicznej opatrzonej podpisem zaufanym lub podpisem osobistym. Jeżeli oryginał dokumentu lub oświadczenia, o których mowa powyżej nie zostały sporządzone w postaci dokumentu elektronicznego, Wykonawca może sporządzić i przekazać elektroniczną kopię posiadanego dokumentu lub oświadczenia. W przypadku przekazywania przez Wykonawcę elektronicznej kopii dokumentu lub oświadczenia, opatrzenie jej kwalifikowanym podpisem elektronicznym, podpisem zaufanym lub podpisem osobistym przez Wykonawcę jest równoznaczne z poświadczeniem elektronicznej kopii dokumentu lub<text:s/><text:soft-page-break/>oświadczenia za zgodność z oryginałem.</text:p>
      <text:p text:style-name="P221"/>
      <text:p text:style-name="P222">KRYTERIA OCENY OFERT</text:p>
      <text:p text:style-name="P223">Wybór oferty najkorzystniejszej zostanie dokonany według następujących kryteriów oceny ofert:</text:p>
      <text:p text:style-name="P224">1) cena oferty - 60 %</text:p>
      <text:p text:style-name="P225">2) kwalifikacje i doświadczenie osób dyspozycyjnych do realizacji zamówienia - świadczenia usług opiekuńczych bezpośrednio u Świadczeniobiorców MOPS w Rumi - 20 %,</text:p>
      <text:p text:style-name="P226">3) zdolności zawodowe Wykonawcy do wykonania zamówienia – dysponowanie personelem o kwalifikacjach terapeuty zajęciowego i/lub asystenta osoby niepełnosprawnej –20%</text:p>
      <text:p text:style-name="P227"/>
      <text:p text:style-name="P228">TERMIN ZWIĄZANIA OFERTĄ</text:p>
      <text:p text:style-name="P229">Termin związania ofertą wynosi 30 dni. Bieg terminu związania ofertą rozpoczyna się wraz z upływem terminu składania ofert. Na co najmniej 3 dni przed upływem terminu związania ofertą, Zamawiający może zwrócić się do Wykonawców o wyrażenie zgody na przedłużenie tego terminu o oznaczony okres nie dłuższy niż 60 dni.</text:p>
      <text:p text:style-name="P230">TERMIN I MIEJSCE SKŁADANIA OFERT</text:p>
      <text:list text:style-name="WWNum7">
        <text:list-item text:start-value="1">
          <text:p text:style-name="P231"><text:s text:c="4"/>ofertę należy złożyć <text:s/>do<text:s/>dnia 18.05.2021 r., do godz. 10.00,</text:p>
        </text:list-item>
        <text:list-item>
          <text:p text:style-name="P232"><text:span text:style-name="T233">otwarcie ofert odbędzie</text:span><text:span text:style-name="T234"><text:s/>się<text:s/></text:span><text:span text:style-name="T235">w dniu 18.05.2021 r., o godz. 10</text:span><text:span text:style-name="T236">.30 w Miejskim Ośrodku<text:s/></text:span><text:span text:style-name="T237">Pomocy Społecznej w Rumi, ul. Ślusarska 2, w sali konferencyjnej. W przypadku uczestnictwa w otwarciu ofert – z powodu zagrożenia COVID-19 – konieczne jest zachowanie reżimu sanitarnego<text:s/></text:span><text:span text:style-name="T238">(obowiązkowe zakrywanie ust i nosa, przy pomocy odzieży lub jej części, maski, maseczki, przyłbicy albo kasku ochronnego, rękawiczki oraz dezynfekowania dłoni, własny długopis).</text:span></text:p>
        </text:list-item>
        <text:list-item>
          <text:p text:style-name="P239">forma złożenia oferty oraz forma komunikacji pomiędzy Zamawiającym a Wykonawcą<text:s/>została określona w Specyfikacji Warunków Zamówienia.</text:p>
        </text:list-item>
      </text:list>
      <text:p text:style-name="P240"/>
      <text:p text:style-name="P241">OSOBA DO KONTAKTU</text:p>
      <text:list text:style-name="WWNum23" text:continue-numbering="true">
        <text:list-item>
          <text:list>
            <text:list-item>
              <text:p text:style-name="P242">odnośnie przedmiotu zamówienia:</text:p>
            </text:list-item>
          </text:list>
        </text:list-item>
      </text:list>
      <text:p text:style-name="P243">Pani Justyna Malinowska – Starszy Specjalista Pracy Socjalnej,</text:p>
      <text:p text:style-name="P244">Pani Anita Naumiuk – Główny Specjalista - koordynatorzy Działu Wsparcia Środowiskowego<text:s/>Miejskiego Ośrodka Pomocy Społecznej w Rumi,</text:p>
      <text:list text:style-name="WWNum23" text:continue-numbering="true">
        <text:list-item>
          <text:list>
            <text:list-item>
              <text:p text:style-name="P245"><text:span text:style-name="T246">odnośnie procedury:<text:s/></text:span><text:span text:style-name="T247">Pani Beata Baranow – Inspektor Działu Administracyjnego Miejskiego Ośrodka Pomocy Społecznej w Rumi.</text:span></text:p>
            </text:list-item>
          </text:list>
        </text:list-item>
      </text:list>
      <text:p text:style-name="P248"><text:span text:style-name="T249">Zasady komunikacji określone są w SWZ w rozdz.</text:span><text:span text:style-name="T250"><text:s/>8.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Informuję, że:</text:p>
      <text:p text:style-name="P258"><text:s text:c="14"/>1.<text:s/>Administratorem danych osobowych Wykonawcy jest Miejski Ośrodek Pomocy Społecznej<text:s/><text:line-break/><text:s text:c="14"/>w Rumi, zwany dalej Administratorem;</text:p>
      <text:list text:style-name="WWNum41">
        <text:list-item>
          <text:p text:style-name="P259">adres korespondencyjny ul. Ślusarska 2; 84-230 Rumia; <text:s/></text:p>
        </text:list-item>
        <text:list-item>
          <text:p text:style-name="P260">numer telefonu <text:s/>(58) 58 671 05 56;</text:p>
        </text:list-item>
        <text:list-item>
          <text:p text:style-name="P261"><text:span text:style-name="T262">możliwe jest również skorzystan</text:span><text:span text:style-name="T263">ie z </text:span><text:a xlink:href="https://epuap.gov.pl/" office:target-frame-name="_top" xlink:show="replace"><text:span text:style-name="T264">elektronicznej skrzynki podawczej ePUAP</text:span></text:a><text:span text:style-name="T265">: adres skrzynki    /MOPSRUMIA/SkrytkaESP</text:span></text:p>
        </text:list-item>
        <text:list-item>
          <text:p text:style-name="P266"><text:span text:style-name="T267"><text:s/>niezależnie od wprowadzonego kanału komunikacji poprzez skrzynkę podawczą osoby, które nie dysponują środkami do składania kwalifi</text:span><text:span text:style-name="T268">kowanego podpisu elektronicznego lub podpisu elektronicznego potwierdzonego profilem zaufanym ePUAP, w sprawach danych osobowych mogą korzystać z poczty e-mail <text:s/></text:span><text:a xlink:href="mailto:sekretariat@mops.rumia.pl" office:target-frame-name="_top" xlink:show="replace"><text:span text:style-name="T269">sekretariat@mops.rumia.pl</text:span></text:a></text:p>
        </text:list-item>
      </text:list>
      <text:p text:style-name="P270"><text:span text:style-name="T271">Administrator prowa</text:span><text:span text:style-name="T272">dzi operacje przetwarzania danych osobowych Wykonawcy/osób wskazanych do realizacji zamówienia, kontakt do inspektora danych osobowych: e-mail:<text:s/></text:span><text:a xlink:href="mailto:iodo@mops.rumia.pl" office:target-frame-name="_top" xlink:show="replace"><text:span text:style-name="T273">iodo@mops.rumia.pl</text:span></text:a></text:p>
      <text:p text:style-name="P274">2. Zamawiający oświadcza, że spełnia wymogi określone w rozporządzeniu Parlamentu Europejskiego i Rady (UE) 2016/679 z  27 kwietnia 2016 r. w sprawie ochrony osób fizycznych w związku z przetwarzaniem danych osobowych i w sprawie swobodnego przepływu takich danych oraz uchylenia dyrektywy 95/46/WE (ogólne<text:s/>rozporządzenie o ochronie danych) (Dz.Urz. UE L 119 z 04.05.2016), dalej: RODO, tym samym, dane osobowe podane przez Wykonawcę  będą przetwarzane zgodnie z RODO oraz zgodnie z przepisami krajowymi i instrukcją kancelaryjną Zamawiającego.</text:p>
      <text:p text:style-name="P275">3. Dane osobowe Wykonawcy/osób wskazanych do realizacji zamówienia przetwarzane będą w celu przeprowadzenia niniejszego postępowaniu o udzielenie zamówienia publicznego prowadzonego w trybie art. 275 pkt 1 ustawy z dnia 11 września 2019 r. - prawo zamówień publicznych (t.j. Dz. U. z 2019 r. poz. 2019 z późn. zm.) na usługi społeczne, realizacji obowiązków i praw (w tym roszczeń) wiążących się z prowadzonym postępowaniem oraz w celu realizacji obowiązków wynikających z przepisów prawa.</text:p>
      <text:p text:style-name="P276">4. Podstawą przetwarzania Pani/Pana danych osobowych są: art. 6 ust. 1 lit. c RODO oraz przepisy prawa wskazane w ustawie z dnia 11 września 2004 r. - Prawo zamówień publicznych (t.j. Dz. U. z 2019 r. poz. 2019 z późn. zm.).</text:p>
      <text:p text:style-name="P277">5. Odbiorcami przekazanych przez Wykonawcę danych osobowych będą osoby<text:s/>lub podmioty, którym udostępniona zostanie dokumentacja postępowania zgodnie z art. 359 ustawy prawo zamówień publicznych, a także art. 6 ustawy z 6 września 2001 r. o dostępie do informacji publicznej.</text:p>
      <text:p text:style-name="P278"><text:span text:style-name="T279">6. Dane osobowe Wykonawcy/osób wskazanych do realiza</text:span><text:span text:style-name="T280">cji zamówienia będą przechowywane przez Miejski Ośrodek Pomocy Społecznej w Rumi<text:s/></text:span><text:span text:style-name="T281">przez okres 10 lat od dnia wybrania najkorzystniejszej oferty</text:span><text:span text:style-name="T282"><text:s/>a<text:s/></text:span><text:span text:style-name="T283">w przypadku zawarcia umowy z Wykonawcą<text:s/></text:span><text:span text:style-name="T284">10 lat od zakończenia trwania umowy</text:span><text:span text:style-name="T285">.</text:span></text:p>
      <text:p text:style-name="P286">7. Podanie przez Wykonawcę danych osobowych stanowi wymóg, którego spełnienie warunkuje możliwość ubiegania się o udzielenie zamówienia publicznego w trybie przewidzianym w ustawie - Prawo zamówień publicznych.</text:p>
      <text:p text:style-name="P287">8. Wykonawca jest zobowiązany, w związku z udziałem w przedmiotowym postępowaniu, do wypełnienia wszystkich obowiązków formalno-prawnych wymaganych przez RODO i związanych z udziałem w przedmiotowym postępowaniu o udzielenie zamówienia. Do obowiązków tych należą:</text:p>
      <text:p text:style-name="P288">a)     obowiązek informacyjny przewidziany w art. 13 RODO względem osób<text:s/>fizycznych, których dane osobowe dotyczą i od których dane te Wykonawca bezpośrednio pozyskał i<text:s/><text:soft-page-break/>przekazał zamawiającemu w treści oferty lub dokumentów składanych na żądanie Zamawiającego w trybie: podstawowym ustawy - Prawo zamówień publicznych,</text:p>
      <text:p text:style-name="P289"/>
      <text:p text:style-name="P290">b)     obowiązek informacyjny wynikający z art. 14 RODO względem osób fizycznych, których dane Wykonawca pozyskał w sposób pośredni, a które to dane Wykonawca przekazuje Zamawiającemu w treści oferty lub dokumentów składanych na żądanie Zamawiającego w trybie podstawowym ustawy - Prawo zamówień publicznych,</text:p>
      <text:p text:style-name="P291"><text:s text:c="7"/>9. <text:s/>W celu zapewnienia, że Wykonawca wypełnił ww. obowiązki informacyjne oraz ochrony prawnie uzasadnionych interesów osoby trzeciej, której dane zostały przekazane w związku z udziałem w postępowaniu,<text:s/>Wykonawca składa oświadczenia o wypełnieniu przez niego obowiązków informacyjnych przewidzianych w art. 13 lub art. 14 RODO – treść oświadczenia została zawarta we wzorze formularza ofertowego.</text:p>
      <text:p text:style-name="P292"><text:s text:c="6"/>10. Wykonawca/osoby wskazane do realizacji zamówienia/ posiadają prawo do:</text:p>
      <text:list text:style-name="WWNum26">
        <text:list-item text:start-value="1">
          <text:p text:style-name="P293"><text:s/>dostępu do danych osobowych, ich sprostowania**, ograniczenia przetwarzania danych osobowych, <text:s text:c="2"/>z zastrzeżeniem przypadków, o których mowa w art. 18 ust. 2 RODO***</text:p>
        </text:list-item>
        <text:list-item>
          <text:p text:style-name="P294">wniesienia skargi do organu nadzorczego - Prezesa Urzędu Ochrony Danych<text:s/>Osobowych (ul. Stawki 2, 00-193 Warszawa, e-mail: kancelaria@uodo.gov.pl;</text:p>
        </text:list-item>
      </text:list>
      <text:p text:style-name="P295"><text:s text:c="6"/>11. <text:s/>Informuje, że:</text:p>
      <text:p text:style-name="P296"><text:span text:style-name="T297"><text:s/>a) w przypadku gdy wykonanie obowiązków, o których mowa w art. 15 ust. 1−3 RODO (związanych z prawem Wykonawcy do uzyskania od administratora potwierdzenia</text:span><text:span text:style-name="T298">, czy przetwarzane są dane osobowe jego dotyczące, prawem Wykonawcy do bycia poinformowanym o odpowiednich zabezpieczeniach, o których mowa w art. 46, związanych z przekazaniem jego danych osobowych do państwa trzeciego lub organizacji międzynarodowej oraz</text:span><text:span text:style-name="T299"><text:s/>prawem otrzymania przez Wykonawcę od administratora kopii danych osobowych podlegających przetwarzaniu), wymagałoby niewspółmiernie dużego wysiłku, Zamawiający może żądać od osoby, której dane dotyczą, wskazania dodatkowych informacji mających na celu spr</text:span><text:span text:style-name="T300">ecyzowanie żądania, w szczególności podania nazwy lub daty postępowania o udzielenie zamówienia publicznego bądź konkursu, a w przypadku udostępniania protokołu z postępowania już zakończonego wskazania dodatkowych informacji mających w szczególności na ce</text:span><text:span text:style-name="T301">lu sprecyzowanie nazwy lub daty zakończonego postępowania o udzielenie zamówienia;</text:span></text:p>
      <text:p text:style-name="P302">b) wystąpienie z żądaniem, o którym mowa w art. 18 ust. 1 RODO (ograniczenia przetwarzania danych), nie ogranicza przetwarzania danych osobowych do czasu zakończenia postępowania o udzielenie zamówienia publicznego lub konkursu.</text:p>
      <text:p text:style-name="P303">12. Dane osobowe mogą być udostępniane tylko podmiotom kontrolnym w zakresie zamówień publicznych.</text:p>
      <text:p text:style-name="P304"><text:span text:style-name="T305">**<text:s/></text:span><text:span text:style-name="T306">Wyjaśnienie:</text:span><text:span text:style-name="T307"><text:s/>skorzystanie z prawa do sprostowania nie może skutkować zmianą wyniku postępowania o<text:s/></text:span><text:span text:style-name="T308">udzielenie zamówienia publicznego ani zmianą postanowień umowy w zakresie niezgodnym z ustawą Pzp oraz nie może naruszać integralności protokołu oraz jego załączników.</text:span></text:p>
      <text:p text:style-name="P309"><text:span text:style-name="T310">***<text:s/></text:span><text:span text:style-name="T311">Wyjaśnienie:</text:span><text:span text:style-name="T312"><text:s/>prawo do ograniczenia przetwarzania nie ma zastosowania w odniesieniu d</text:span><text:span text:style-name="T313">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Szczegółowe<text:s/>informacje zawiera SWZ.</text:p>
      <text:p text:style-name="P323"/>
      <text:p text:style-name="P324">Załączniki do ogłoszenia, stanowiące jego integralną część:</text:p>
      <text:p text:style-name="P325">SWZ</text:p>
      <text:p text:style-name="P326"><text:span text:style-name="T327">załączniki do</text:span><text:span text:style-name="T328"><text:s/></text:span><text:span text:style-name="T329">SWZ</text:span></text:p>
      <text:p text:style-name="P330"/>
      <text:p text:style-name="P331"/>
      <text:p text:style-name="P332"/>
      <text:p text:style-name="P333"><text:s text:c="112"/>Dyrektor <text:s text:c="25"/><text:s text:c="25"/></text:p>
      <text:p text:style-name="P334"><text:s text:c="85"/>Miejskiego Ośrodka Pomocy Społecznej</text:p>
      <text:p text:style-name="P335"><text:s text:c="108"/><text:s text:c="4"/>W Rumi</text:p>
      <text:p text:style-name="P336"><text:s text:c="103"/>Gabriela Konarzewska</text:p>
      <text:p text:style-name="P337"><text:span text:style-name="T338"><text:s text:c="112"/>11.05.202</text:span><text:span text:style-name="T33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Bold" svg:font-family="Verdana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fo:hyphenate="false"/>
    </style:style>
    <style:style style:name="Akapitzlistą2" style:display-name="Akapit z listą2" style:family="paragraph" style:parent-style-name="Standard">
      <style:paragraph-properties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111in"/>
      <style:text-properties style:font-name="Calibri" fo:font-weight="bold" style:font-weight-asian="bold" style:font-weight-complex="bold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Times New Roman" fo:font-size="12pt" style:font-size-asian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alibri" fo:font-weight="normal" style:font-weight-asian="normal" style:font-weight-complex="bold"/>
    </style:style>
    <style:style style:name="ListLabel4" style:display-name="ListLabel 4" style:family="text">
      <style:text-properties style:font-name-asian="Times New Roman" style:font-name-complex="Calibri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" style:display-name="ListLabel 7" style:family="text">
      <style:text-properties style:font-name-complex="Calibri" fo:font-weight="normal" style:font-weight-asian="normal" fo:color="#00000A" fo:font-size="11pt" style:font-size-asian="11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size="10pt" style:font-size-asian="10pt" style:font-size-complex="10pt"/>
    </style:style>
    <style:style style:name="ListLabel12" style:display-name="ListLabel 12" style:family="text">
      <style:text-properties style:font-name-asian="Times New Roman" style:font-name-complex="Ari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3" style:family="text">
      <style:text-properties fo:font-weight="normal" style:font-weight-asian="normal" style:font-weight-complex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3LVL3" style:num-suffix=")" style:num-format="1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5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asian="Times New Roman" style:font-name-complex="Calibr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)" style:num-format="a" style:num-letter-sync="true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Calibri" fo:font-weight="normal" style:font-weight-asian="normal" fo:color="#00000A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bullet text:level="1" text:style-name="WW_CharLFO12LVL1" text:bullet-char="">
        <style:list-level-properties/>
        <style:text-properties style:font-name="Symbol"/>
      </text:list-level-style-bullet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bullet text:level="1" text:style-name="WW_CharLFO16LVL1" text:bullet-char="">
        <style:list-level-properties/>
        <style:text-properties style:font-name="Symbol"/>
      </text:list-level-style-bullet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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fo:color="#00000A"/>
    </style:style>
    <text:list-style style:name="WWNum21" style:display-name="WWNum21">
      <text:list-level-style-number text:level="1" text:style-name="WW_CharLFO2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size="10pt" style:font-size-asian="10pt" style:font-size-complex="10pt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/>
      </text:list-level-style-number>
      <text:list-level-style-number text:level="2" text:style-name="WW_CharLFO23LVL2" style:num-suffix=")" style:num-format="a" style:num-letter-sync="true">
        <style:list-level-properties/>
      </text:list-level-style-number>
      <text:list-level-style-number text:level="3" text:style-name="WW_CharLFO23LVL3" style:num-suffix="." style:num-format="1" text:display-levels="3" text:start-value="9">
        <style:list-level-properties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2" style:family="text">
      <style:text-properties style:font-name-asian="Times New Roman" style:font-name-complex="Calibri"/>
    </style: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text:style-name="WW_CharLFO25LVL2" style:num-suffix=")" style:num-format="a" style:num-letter-sync="true">
        <style:list-level-properties/>
      </text:list-level-style-number>
      <text:list-level-style-number text:level="3" style:num-suffix=")" style:num-format="1" text:display-levels="3" text:start-value="11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size="10pt" style:font-size-asian="10pt" style:font-size-complex="10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 text:start-value="1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bullet text:level="1" text:style-name="WW_CharLFO29LVL1" text:bullet-char="">
        <style:list-level-properties/>
        <style:text-properties style:font-name="Symbol"/>
      </text:list-level-style-bullet>
      <text:list-level-style-number text:level="2" text:style-name="WW_CharLFO29LVL2" style:num-suffix=")" style:num-format="a" style:num-letter-sync="true">
        <style:list-level-properties/>
      </text:list-level-style-number>
      <text:list-level-style-number text:level="3" text:style-name="WW_CharLFO29LVL3" style:num-suffix="." style:num-format="1" text:display-levels="3" text:start-value="2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a" style:num-letter-sync="true" text:display-levels="5">
        <style:list-level-properties/>
      </text:list-level-style-number>
      <text:list-level-style-number text:level="6" text:style-name="WW_CharLFO29LVL6" style:num-suffix="." style:num-format="i" text:display-levels="6">
        <style:list-level-properties fo:text-align="end"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a" style:num-letter-sync="true" text:display-levels="8">
        <style:list-level-properties/>
      </text:list-level-style-number>
      <text:list-level-style-number text:level="9" text:style-name="WW_CharLFO29LVL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-complex="Times New Roman" fo:font-weight="normal" style:font-weight-asian="normal"/>
    </style:style>
    <style:style style:name="WW_CharLFO30LVL2" style:family="text">
      <style:text-properties style:font-name-asian="Times New Roman" style:font-name-complex="Arial"/>
    </style:style>
    <style:style style:name="WW_CharLFO30LVL3" style:family="text">
      <style:text-properties style:font-name-asian="Times New Roman" style:font-name-complex="Arial"/>
    </style:style>
    <style:style style:name="WW_CharLFO30LVL4" style:family="text">
      <style:text-properties style:font-name-asian="Times New Roman" style:font-name-complex="Arial"/>
    </style:style>
    <style:style style:name="WW_CharLFO30LVL5" style:family="text">
      <style:text-properties style:font-name-asian="Times New Roman" style:font-name-complex="Arial"/>
    </style:style>
    <style:style style:name="WW_CharLFO30LVL6" style:family="text">
      <style:text-properties style:font-name-asian="Times New Roman" style:font-name-complex="Arial"/>
    </style:style>
    <style:style style:name="WW_CharLFO30LVL7" style:family="text">
      <style:text-properties style:font-name-asian="Times New Roman" style:font-name-complex="Arial"/>
    </style:style>
    <style:style style:name="WW_CharLFO30LVL8" style:family="text">
      <style:text-properties style:font-name-asian="Times New Roman" style:font-name-complex="Arial"/>
    </style:style>
    <style:style style:name="WW_CharLFO30LVL9" style:family="text">
      <style:text-properties style:font-name-asian="Times New Roman" style:font-name-complex="Ari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)" style:num-format="1" text:start-value="3">
        <style:list-level-properties/>
      </text:list-level-style-number>
      <text:list-level-style-number text:level="3" text:style-name="WW_CharLFO30LVL3" style:num-suffix="." style:num-format="1" text:display-levels="3">
        <style:list-level-properties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1" text:display-levels="5">
        <style:list-level-properties/>
      </text:list-level-style-number>
      <text:list-level-style-number text:level="6" text:style-name="WW_CharLFO30LVL6" style:num-suffix="." style:num-format="1" text:display-levels="6">
        <style:list-level-properties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1" text:display-levels="8">
        <style:list-level-properties/>
      </text:list-level-style-number>
      <text:list-level-style-number text:level="9" text:style-name="WW_CharLFO30LVL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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complex="Times New Roman" fo:font-weight="normal" style:font-weight-asian="normal"/>
    </style:style>
    <style:style style:name="WW_CharLFO32LVL2" style:family="text">
      <style:text-properties style:font-name-asian="Times New Roman" style:font-name-complex="Arial"/>
    </style:style>
    <style:style style:name="WW_CharLFO32LVL3" style:family="text">
      <style:text-properties style:font-name-asian="Times New Roman" style:font-name-complex="Arial"/>
    </style:style>
    <style:style style:name="WW_CharLFO32LVL4" style:family="text">
      <style:text-properties style:font-name-asian="Times New Roman" style:font-name-complex="Arial"/>
    </style:style>
    <style:style style:name="WW_CharLFO32LVL5" style:family="text">
      <style:text-properties style:font-name-asian="Times New Roman" style:font-name-complex="Arial"/>
    </style:style>
    <style:style style:name="WW_CharLFO32LVL6" style:family="text">
      <style:text-properties style:font-name-asian="Times New Roman" style:font-name-complex="Arial"/>
    </style:style>
    <style:style style:name="WW_CharLFO32LVL7" style:family="text">
      <style:text-properties style:font-name-asian="Times New Roman" style:font-name-complex="Arial"/>
    </style:style>
    <style:style style:name="WW_CharLFO32LVL8" style:family="text">
      <style:text-properties style:font-name-asian="Times New Roman" style:font-name-complex="Arial"/>
    </style:style>
    <style:style style:name="WW_CharLFO32LVL9" style:family="text">
      <style:text-properties style:font-name-asian="Times New Roman" style:font-name-complex="Arial"/>
    </style:style>
    <text:list-style style:name="WWNum32" style:display-name="WW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1">
        <style:list-level-properties/>
      </text:list-level-style-number>
      <text:list-level-style-number text:level="3" text:style-name="WW_CharLFO32LVL3" style:num-suffix="." style:num-format="1" text:display-levels="3">
        <style:list-level-properties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1" text:display-levels="5">
        <style:list-level-properties/>
      </text:list-level-style-number>
      <text:list-level-style-number text:level="6" text:style-name="WW_CharLFO32LVL6" style:num-suffix="." style:num-format="1" text:display-levels="6">
        <style:list-level-properties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1" text:display-levels="8">
        <style:list-level-properties/>
      </text:list-level-style-number>
      <text:list-level-style-number text:level="9" text:style-name="WW_CharLFO32LVL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Times New Roman" fo:font-weight="normal" style:font-weight-asian="normal"/>
    </style:style>
    <style:style style:name="WW_CharLFO34LVL2" style:family="text">
      <style:text-properties style:font-name-asian="Times New Roman" style:font-name-complex="Arial"/>
    </style:style>
    <style:style style:name="WW_CharLFO34LVL3" style:family="text">
      <style:text-properties style:font-name-asian="Times New Roman" style:font-name-complex="Arial"/>
    </style:style>
    <style:style style:name="WW_CharLFO34LVL4" style:family="text">
      <style:text-properties style:font-name-asian="Times New Roman" style:font-name-complex="Arial"/>
    </style:style>
    <style:style style:name="WW_CharLFO34LVL5" style:family="text">
      <style:text-properties style:font-name-asian="Times New Roman" style:font-name-complex="Arial"/>
    </style:style>
    <style:style style:name="WW_CharLFO34LVL6" style:family="text">
      <style:text-properties style:font-name-asian="Times New Roman" style:font-name-complex="Arial"/>
    </style:style>
    <style:style style:name="WW_CharLFO34LVL7" style:family="text">
      <style:text-properties style:font-name-asian="Times New Roman" style:font-name-complex="Arial"/>
    </style:style>
    <style:style style:name="WW_CharLFO34LVL8" style:family="text">
      <style:text-properties style:font-name-asian="Times New Roman" style:font-name-complex="Arial"/>
    </style:style>
    <style:style style:name="WW_CharLFO34LVL9" style:family="text">
      <style:text-properties style:font-name-asian="Times New Roman" style:font-name-complex="Arial"/>
    </style:style>
    <text:list-style style:name="WWNum34" style:display-name="WWNum34">
      <text:list-level-style-number text:level="1" text:style-name="WW_CharLFO34LVL1" style:num-suffix=")" style:num-format="1" text:start-value="2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text:style-name="WW_CharLFO34LVL3" style:num-suffix="." style:num-format="1" text:display-levels="3">
        <style:list-level-properties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1" text:display-levels="5">
        <style:list-level-properties/>
      </text:list-level-style-number>
      <text:list-level-style-number text:level="6" text:style-name="WW_CharLFO34LVL6" style:num-suffix="." style:num-format="1" text:display-levels="6">
        <style:list-level-properties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1" text:display-levels="8">
        <style:list-level-properties/>
      </text:list-level-style-number>
      <text:list-level-style-number text:level="9" text:style-name="WW_CharLFO34LVL9" style:num-suffix="." style:num-format="1" text:display-levels="9">
        <style:list-level-properties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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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fo:color="#00000A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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)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G. S-R</meta:initial-creator>
    <dc:creator>Baranow Beata</dc:creator>
    <meta:creation-date>2021-05-05T06:07:00Z</meta:creation-date>
    <dc:date>2021-05-10T12:17:00Z</dc:date>
    <meta:print-date>2019-12-09T13:21:00Z</meta:print-date>
    <meta:template xlink:href="Normal" xlink:type="simple"/>
    <meta:editing-cycles>9</meta:editing-cycles>
    <meta:editing-duration>PT26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1" meta:word-count="2998" meta:character-count="20945" meta:row-count="149" meta:non-whitespace-character-count="17988"/>
  </office:meta>
</office:document-meta>
</file>