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4" table:number-rows-spanned="1" table:style-name="ce13">
            <text:p>Rejonizacja obowiązująca od 26.05.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 ulicy</text:p>
          </table:table-cell>
          <table:table-cell office:value-type="string" table:style-name="ce3">
            <text:p>Pracownik socjalny</text:p>
          </table:table-cell>
          <table:table-cell office:value-type="string" table:style-name="ce2">
            <text:p>Telefon</text:p>
          </table:table-cell>
          <table:table-cell office:value-type="string" table:style-name="ce4">
            <text:p><text:s text:c="10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1-go Maj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3-go Maj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1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office:value-type="string" table:style-name="ce8">
            <text:p><text:s text:c="90"/></text:p>
          </table:table-cell>
          <table:table-cell table:number-columns-repeated="16373" table:style-name="ce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braham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dmiral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Agrest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Akacj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Anders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15</text:p>
          </table:table-cell>
          <table:table-cell table:number-columns-repeated="16380" table:style-name="ce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Asny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Baczy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Bator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Bądkows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5">
            <text:p>Bem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Biał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Biał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Białowie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9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Biesz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Błoń Janowskich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Bława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Bohaterów Kaszubskich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Bojanowski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Borów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Bosm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Bra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Bronie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Brzechwy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Brzoz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Bu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Bydgo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Cedr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Cegielnia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Ceynow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Chabr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Chełmiń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Chełmoński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Chmiel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Chodkiewicz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Chopin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Chrobrego Bolesła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Chyloń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Cich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Ci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Cmentarn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Cyprys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Czarniec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Czech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Częstochows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Dali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Dąb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Dąbrowskiego</text:p>
          </table:table-cell>
          <table:table-cell office:value-type="string" table:style-name="ce9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Deren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Derdowskiego</text:p>
          </table:table-cell>
          <table:table-cell office:value-type="string" table:style-name="ce9">
            <text:p>Bogusława Karczewska-Gaweł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Dębogór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Dęb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Dług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Dokerów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Dol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Dunikowskiego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Działkowców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Elblą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Fabrycz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Fenikowskiego</text:p>
          </table:table-cell>
          <table:table-cell office:value-type="string" table:style-name="ce6">
            <text:p>Monika Krztoń<text:s text:c="25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Filtrow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Fioł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Fredry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Gaj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Gałczy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Garbar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Gdańska</text:p>
          </table:table-cell>
          <table:table-cell office:value-type="string" table:style-name="ce6">
            <text:p>Agnieszka Smętek<text:s text:c="17"/>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Gdyń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Gerber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Gieros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Gniewow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Gnieźnieńs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Goździ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Górnicz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Gó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Grab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Granit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2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Grottger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Grudziądz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Grunwaldz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Gruszk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Gryfa Pomors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3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Haller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Harce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Hel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Hepki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Herbert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Hetm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0">
            <text:p>Heyk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0">
            <text:p>Hodowla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0">
            <text:p>Hutnicz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4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0">
            <text:p>Iry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0">
            <text:p>Jagiełł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0">
            <text:p>Jagod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0">
            <text:p>Jałowc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0">
            <text:p>Jana III Sobies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0">
            <text:p>Jana Kazimierz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0">
            <text:p>Jana z Kol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0">
            <text:p>Janczar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0">
            <text:p>Jano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0">
            <text:p>Jantar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0">
            <text:p>Jarzębi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0">
            <text:p>Jaśmin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0">
            <text:p>Jawor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0">
            <text:p>Jawor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0">
            <text:p>Jesio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0">
            <text:p>Jęczmie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0">
            <text:p>Jezior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0">
            <text:p>Józefa Rzepki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0">
            <text:p>Jodł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0">
            <text:p>Kali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0">
            <text:p>Kamien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0">
            <text:p>Kapit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0">
            <text:p>Kasprowicz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Kaszta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Kasztelańsk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Katowic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Kazimiers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Kazimierza Jagiellończy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Kazimierza Wielkiego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Kiele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Kili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Klon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Kochanowskiego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Kolejow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Komando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Kombatantów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Konopnic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Konwali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Koperni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Korcza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Kossa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Kosynierów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Kościeln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Kościuszki</text:p>
          </table:table-cell>
          <table:table-cell office:value-type="string" table:style-name="ce6">
            <text:p>Monika Krztoń<text:s text:c="26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5">
            <text:p>Krako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Krasi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Kroku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Królowej Bon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Królowej Jadwigi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Krzem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Krót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5">
            <text:p>Krzy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Krzywe Koł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5">
            <text:p>Krzywoustego Bolesła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Kujaw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Kwarc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Kusociń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Kwiat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Lawend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Leszczy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Leś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Lipow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Lotników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Lubel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Lud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7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Łąk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Łokiet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Łódz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Łuży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Mackiewicz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Macz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Magnol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Majko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Ma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Makuszyń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Malczews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Malin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Marmur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Marynar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Marzann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Matejki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Mazowie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`832</text:p>
          </table:table-cell>
          <table:table-cell table:number-columns-repeated="16380" table:style-name="ce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Mazu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Metalowców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Mickiewicz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Mieszka I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Migał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Miłosz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5">
            <text:p>Młyń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Modrzew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Morel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Mor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Most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Mściwoja II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Na stoku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Nagie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Nałkowskiej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Napier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Narcyz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5">
            <text:p>Nizi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NMP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5">
            <text:p>Norwid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5">
            <text:p>Objazdow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Obrońców Westerplatte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Ogrod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5">
            <text:p>Okręt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5">
            <text:p>Okręż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5">
            <text:p>Okrzei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5">
            <text:p>Oksyw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Oli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Olsztyń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5">
            <text:p>Opol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Orkisz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Ormińskiego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Orzech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Orzeszkow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4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Owsia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5">
            <text:p>Paderew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5">
            <text:p>Park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5">
            <text:p>Partyzantów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5">
            <text:p>Piask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5">
            <text:p>Piłsudskiego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5">
            <text:p>Plac Kaszubski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5">
            <text:p>Plac Wolności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5">
            <text:p>Podgórn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5">
            <text:p>Podgó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10">
            <text:p>Podmokł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10">
            <text:p>Poln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10">
            <text:p>Pomor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10">
            <text:p>Poprzecz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10">
            <text:p>Porazińskiej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10">
            <text:p>Portow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10">
            <text:p>Porzecz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10">
            <text:p>Poziom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10">
            <text:p>Poznańska</text:p>
          </table:table-cell>
          <table:table-cell office:value-type="string" table:style-name="ce6">
            <text:p>Martyna Wrzesień/Katarzyna Chylicka</text:p>
          </table:table-cell>
          <table:table-cell office:value-type="string" table:style-name="ce11">
            <text:p>58 671-05-56w. 833/832</text:p>
          </table:table-cell>
          <table:table-cell table:number-columns-repeated="16380" table:style-name="ce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10">
            <text:p>Północn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0">
            <text:p>Prus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10">
            <text:p>Przemysława II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10">
            <text:p>Przemysł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10">
            <text:p>Przyrzecz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10">
            <text:p>Pszenicz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10">
            <text:p>Puc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10">
            <text:p>Pułas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10">
            <text:p>Radom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10">
            <text:p>Raj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10">
            <text:p>Reja</text:p>
          </table:table-cell>
          <table:table-cell office:value-type="string" table:style-name="ce6">
            <text:p>Anna Mnich/Ewa Formella</text:p>
          </table:table-cell>
          <table:table-cell office:value-type="string" table:style-name="ce7">
            <text:p>58 671-05-56w.829/31</text:p>
          </table:table-cell>
          <table:table-cell table:number-columns-repeated="16380" table:style-name="ce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10">
            <text:p>Robotnicz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10">
            <text:p>Rodziewiczówn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10">
            <text:p>Roszczynial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10">
            <text:p>Rów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10">
            <text:p>Różana</text:p>
          </table:table-cell>
          <table:table-cell office:value-type="string" table:style-name="ce6">
            <text:p>Monika Krztoń<text:s text:c="23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10">
            <text:p>Rybaków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10">
            <text:p>Rycer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10">
            <text:p>Rymar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10">
            <text:p>Sabat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10">
            <text:p>Sad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10">
            <text:p>Saperów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10">
            <text:p>Sędzic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10">
            <text:p>Sienkiewicz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10">
            <text:p>Sikor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10">
            <text:p>Skarp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10">
            <text:p>Skłodows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10">
            <text:p>Skoś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10">
            <text:p>Słonecz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10">
            <text:p>Słowackiego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10">
            <text:p>Słup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10">
            <text:p>Sopo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10">
            <text:p>Sos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0">
            <text:p>Spadochroniarzy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0">
            <text:p>Spółdzielcz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0">
            <text:p>Stal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10">
            <text:p>Starowiej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10">
            <text:p>Staszic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10">
            <text:p>Stoczniowców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5">
            <text:p>Stola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5">
            <text:p>Storczy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5">
            <text:p>Strzelec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5">
            <text:p>Subisła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5">
            <text:p>Suwal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5">
            <text:p>Sycht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5">
            <text:p>Szancer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5">
            <text:p>Szczeciń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5">
            <text:p>Szkoln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5">
            <text:p>Szkutników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5">
            <text:p>Szymbors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5">
            <text:p>Szyprów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5">
            <text:p>Ślą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5">
            <text:p>Ślusa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5">
            <text:p>Śniadeckich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5">
            <text:p>Św. Józef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5">
            <text:p>Świerk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5">
            <text:p>Świętojań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5">
            <text:p>Świętopeł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5">
            <text:p>Targ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5">
            <text:p>Tatrz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5">
            <text:p>Tkac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5">
            <text:p>Topol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5">
            <text:p>Torf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5">
            <text:p>Tor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5">
            <text:p>Toruń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5">
            <text:p>Towar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5">
            <text:p>Trepczy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5">
            <text:p>Truskaw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5">
            <text:p>Tuwim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10">
            <text:p>Tysiącleci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10">
            <text:p>Wał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10">
            <text:p>Warszaw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10">
            <text:p>Waryńskiego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10">
            <text:p>Warzyw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10">
            <text:p>Wą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10">
            <text:p>Wejher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10">
            <text:p>Wiąz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10">
            <text:p>Wiejs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10">
            <text:p>Wierzb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10">
            <text:p>Wileń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10">
            <text:p>Wiśn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10">
            <text:p>Wita Stwosz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10">
            <text:p>Władysława IV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10">
            <text:p>Włókiennicz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10">
            <text:p>Wod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10">
            <text:p>Wrocła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10">
            <text:p>Wróble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10">
            <text:p>Wybic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10">
            <text:p>Wyso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10">
            <text:p>Wyspia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10">
            <text:p>Wyszec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10">
            <text:p>Wyży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10">
            <text:p>Zakole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10">
            <text:p>Zakopi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10">
            <text:p>Zapolskiej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10">
            <text:p>Zawiszy Czarn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10">
            <text:p>Zboż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10">
            <text:p>Zbychow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10">
            <text:p>Zdroj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10">
            <text:p>Zielar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10">
            <text:p>Zielo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10">
            <text:p>Zygmunta August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10">
            <text:p>Zygmunta Starego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10">
            <text:p>Źródla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61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10">
            <text:p>Żeglarzy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10">
            <text:p>Żeromskiego Stefa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10">
            <text:p>Żołnierzy 1 Dywizji Wojska Pols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5">
            <text:p>Żurawia</text:p>
          </table:table-cell>
          <table:table-cell office:value-type="string" table:style-name="ce6">
            <text:p>Monika Krztoń<text:s text:c="22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10">
            <text:p>Żwirki i Wigur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10">
            <text:p>Żwirow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10">
            <text:p>Żytni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/>
        </table:table-row>
        <table:table-row table:number-rows-repeated="3" table:style-name="ro1">
          <table:table-cell table:style-name="ce3"/>
          <table:table-cell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3"/>
          <table:table-cell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7" table:style-name="ro2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number-rows-repeated="578" table:style-name="ro2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7645" table:style-name="ro3">
          <table:table-cell table:number-columns-repeated="16384"/>
        </table:table-row>
      </table:table>
      <table:table table:name="Arkusz2" table:style-name="ta2">
        <table:table-column table:style-name="co5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5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opolska" table:cell-range-address="Arkusz1.$A$1" table:base-cell-address="Arkusz1.$A$1"/>
      </table:named-expressions>
      <table:database-ranges>
        <table:database-range table:target-range-address="Arkusz1.A14:Arkusz1.A34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827165354330709in" fo:margin-right="0.827165354330709in" style:print-orientation="portrait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usz</meta:initial-creator>
    <dc:creator>Gajewska Ewelina</dc:creator>
    <meta:creation-date>2015-02-03T20:53:43Z</meta:creation-date>
    <dc:date>2021-06-07T09:10:54Z</dc:date>
    <meta:print-date>2021-01-28T11:26:20Z</meta:print-date>
    <meta:editing-cycles>35</meta:editing-cycles>
    <meta:editing-duration>PT22674S</meta:editing-duration>
  </office:meta>
</office:document-meta>
</file>